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9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</text:h>
      <text:h text:style-name="ifm_p_font.bold_size.9.06pt_mt.18.8mm_indent.-58.5mm_ifm" text:outline-level="1">Nr. 910
      <text:tab/>MOTIE VAN HET LID DE ROON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constaterende dat de door Nederland gesubsidieerde organisatie Stichting Vluchteling cashgeld uitdeelde in Afghanistan;</text:p>
      <text:p text:style-name="ifm_p_mt.3.76mm_ifm">overwegende dat een dergelijke omgang met Nederlands belastinggeld in een door terroristen doordrenkte omgeving volstrekt onverantwoord is;</text:p>
      <text:p text:style-name="ifm_p_mt.3.76mm_ifm">verzoekt de regering om de subsidie aan Stichting Vluchteling per direct stop te zett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5, nr. 9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5, nr. 9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trijding internationaal terrorisme; Motie; Motie van het lid De Roon over de subsidie aan Stichting Vluchteling per direct stopzetten</dc:title>
    <meta:user-defined meta:name="OVERHEIDop.ParlID/DC.identifier">kst-27925-910</meta:user-defined>
    <meta:user-defined meta:name="OVERHEIDop.ondernummer">910</meta:user-defined>
    <meta:user-defined meta:name="DCTERMS.W3CDTF/DCTERMS.available">2022-06-01</meta:user-defined>
    <meta:user-defined meta:name="OVERHEIDop.KamerstukTypen/DC.type">Motie</meta:user-defined>
    <meta:user-defined meta:name="OVERHEIDop.dossiernummer">279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 Roon over de subsidie aan Stichting Vluchteling per direct stopzetten</meta:user-defined>
    <meta:user-defined meta:name="OVERHEIDop.indiener">R. de Roon</meta:user-defined>
    <meta:user-defined meta:name="OVERHEIDop.dossiertitel">Bestrijding internationaal terrorism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Bestrijding internationaal terrorisme; Motie; Motie van het lid De Roon over de subsidie aan Stichting Vluchteling per direct stop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