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09
      <text:tab/>MOTIE VAN HET LID DE ROON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Nederland via fondsen van de VN en de Wereldbank de zogeheten «basisdiensten» in Afghanistan financieel gaat stutten met tientallen miljoenen euro's;</text:p>
      <text:p text:style-name="ifm_p_mt.3.76mm_ifm">overwegende dat het hier in feite gaat om het indirect geven van begrotingssteun aan het terroristische talibanregime, hetgeen totaal onacceptabel is;</text:p>
      <text:p text:style-name="ifm_p_mt.3.76mm_ifm">verzoekt de regering zich per direct uit deze fondsen terug te trekken, en het talibanregime nimmer (direct of indirect) te steun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9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9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De Roon over zich per direct terugtrekken uit fondsen voor Afghanistan van de VN en de Wereldbank</dc:title>
    <meta:user-defined meta:name="OVERHEIDop.ParlID/DC.identifier">kst-27925-909</meta:user-defined>
    <meta:user-defined meta:name="OVERHEIDop.ondernummer">909</meta:user-defined>
    <meta:user-defined meta:name="DCTERMS.W3CDTF/DCTERMS.available">2022-06-01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zich per direct terugtrekken uit fondsen voor Afghanistan van de VN en de Wereldbank</meta:user-defined>
    <meta:user-defined meta:name="OVERHEIDop.indiener">R. de Roon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Bestrijding internationaal terrorisme; Motie; Motie van het lid De Roon over zich per direct terugtrekken uit fondsen voor Afghanistan van de VN en de Wereldban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