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07
      <text:tab/>MOTIE VAN HET LID JASPER VAN DIJK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overwegende dat transparantie essentieel is voor het controleren van de macht;</text:p>
      <text:p text:style-name="ifm_p_mt.3.76mm_ifm">constaterende dat reeds maanden geleden Wob-verzoeken zijn gedaan inzake de evacuatie uit Afghanistan, maar dat de meeste stukken nog steeds niet geleverd zijn;</text:p>
      <text:p text:style-name="ifm_p_mt.3.76mm_ifm">tevens constaterende dat de overheid hierdoor sinds geruime tijd een dwangsom van € 100 per dag betaalt;</text:p>
      <text:p text:style-name="ifm_p_mt.3.76mm_ifm">verzoekt de regering per direct de ontbrekende stukken te leveren;</text:p>
      <text:p text:style-name="ifm_p_mt.3.76mm_ifm">verzoekt de regering tevens voldoende capaciteit vrij te maken zodat toekomstige verzoeken tijdig worden afgehandel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Jasper van Dijk over het direct leveren van de ontbrekende stukken inzake de evacuatie</dc:title>
    <meta:user-defined meta:name="OVERHEIDop.ParlID/DC.identifier">kst-27925-907</meta:user-defined>
    <meta:user-defined meta:name="OVERHEIDop.ondernummer">907</meta:user-defined>
    <meta:user-defined meta:name="DCTERMS.W3CDTF/DCTERMS.available">2022-06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het direct leveren van de ontbrekende stukken inzake de evacuatie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Bestrijding internationaal terrorisme; Motie; Motie van het lid Jasper van Dijk over het direct leveren van de ontbrekende stukken inzake de evacu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