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02
      <text:tab/>MOTIE VAN HET LID KUZU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er volgens de Verenigde Naties in Afghanistan momenteel een van de grootste humanitaire crises ter wereld gaande is, waarbij 23 miljoen mensen in acute voedselonzekerheid verkeren;</text:p>
      <text:p text:style-name="ifm_p_mt.3.76mm_ifm">constaterende dat Afghanen zo wanhopig zijn dat ze het meest kostbare verkopen dat ze hebben, namelijk hun nieren en kinderen;</text:p>
      <text:p text:style-name="ifm_p_mt.3.76mm_ifm">overwegende dat Nederland samen met gelijkgestemde landen hongersnood kan tegengaan in Afghanistan door te doneren aan het World Food Programme van de Verenigde Naties;</text:p>
      <text:p text:style-name="ifm_p_mt.3.76mm_ifm">verzoekt de regering om financiële middelen te doneren aan het World Food Programme teneinde de hongersnood in Afghanistan tegen te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Kuzu over financiële middelen doneren aan het World Food Programme</dc:title>
    <meta:user-defined meta:name="OVERHEIDop.ParlID/DC.identifier">kst-27925-902</meta:user-defined>
    <meta:user-defined meta:name="OVERHEIDop.ondernummer">902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financiële middelen doneren aan het World Food Programme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Kuzu over financiële middelen doneren aan het World Food Program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