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66
      <text:tab/>MOTIE VAN HET LID EPPINK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er grote verdeeldheid heerst in de Tweede Kamer over de benoeming van de voorzitter van de onafhankelijke onderzoekscommissie inzake de evacuatie uit Afghanistan;</text:p>
      <text:p text:style-name="ifm_p_mt.3.76mm_ifm">verzoekt de regering derhalve het NIOD Instituut te vragen het onderzoek naar de evacuatie uit Afghanistan uit te voer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Eppink over het NIOD vragen om het onderzoek naar de evacuatie uit Afghanistan uit te voeren</dc:title>
    <meta:user-defined meta:name="OVERHEIDop.ParlID/DC.identifier">kst-27925-866</meta:user-defined>
    <meta:user-defined meta:name="OVERHEIDop.ondernummer">866</meta:user-defined>
    <meta:user-defined meta:name="DCTERMS.W3CDTF/DCTERMS.available">2021-11-2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Eppink over het NIOD vragen om het onderzoek naar de evacuatie uit Afghanistan uit te voeren</meta:user-defined>
    <meta:user-defined meta:name="OVERHEIDop.indiener">D.J. Eppin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Bestrijding internationaal terrorisme; Motie; Motie van het lid Eppink over het NIOD vragen om het onderzoek naar de evacuatie uit Afghanistan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