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65
      <text:tab/>MOTIE VAN HET LID JASPER VAN DIJK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van mening dat onderzoekscommissies zo veel mogelijk draagvlak moeten hebben en dat discussie over leden van een onderzoekscommissie voorkomen moet worden;</text:p>
      <text:p text:style-name="ifm_p_mt.3.76mm_ifm">overwegende dat discussie wordt voorkomen door de Kamer een stem te geven in de aanstelling van een onderzoekscommissie;</text:p>
      <text:p text:style-name="ifm_p_mt.3.76mm_ifm">spreekt uit dat de Kamer geraadpleegd dient te worden indien de regering een onderzoekscommissie instel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Jasper van Dijk over het raadplegen van de Kamer als de regering een onderzoekscommissie instelt</dc:title>
    <meta:user-defined meta:name="OVERHEIDop.ParlID/DC.identifier">kst-27925-865</meta:user-defined>
    <meta:user-defined meta:name="OVERHEIDop.ondernummer">865</meta:user-defined>
    <meta:user-defined meta:name="DCTERMS.W3CDTF/DCTERMS.available">2021-11-2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Jasper van Dijk over het raadplegen van de Kamer als de regering een onderzoekscommissie instelt</meta:user-defined>
    <meta:user-defined meta:name="OVERHEIDop.indiener">J.J. (Jasper) van Dijk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Bestrijding internationaal terrorisme; Motie; Motie van het lid Jasper van Dijk over het raadplegen van de Kamer als de regering een onderzoekscommissie inste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