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38<text:tab/>GEWIJZIGDE MOTIE VAN HET LID BOSWIJK C.S. TER VERVANGING VAN DIE GEDRUKT ONDER NR. 826</text:h>
      <text:p text:style-name="ifm_p_ifm">Voorgesteld 16 september 2021</text:p>
      <text:p text:style-name="ifm_p_mt.3.76mm_ifm">De Kamer,</text:p>
      <text:p text:style-name="ifm_p_mt.3.76mm_ifm">gehoord de beraadslaging,</text:p>
      <text:p text:style-name="ifm_p_mt.3.76mm_ifm">constaterende dat Nederland in de periode van 18 tot 26 augustus een grootschalige evacuatieoperatie uitvoerde vanuit Kabul, nadat de taliban de macht in Afghanistan had overgenomen;</text:p>
      <text:p text:style-name="ifm_p_mt.3.76mm_ifm">constaterende dat tientallen tolken die in dienst waren van de Nederlandse krijgsmacht met hun gezinnen in Afghanistan zijn achtergebleven;</text:p>
      <text:p text:style-name="ifm_p_mt.3.76mm_ifm">constaterende dat honderden Nederlandse onderdanen en ingezetenen, (oud-)lokaal Defensiepersoneel en mensen die voor Nederlandse organisaties hebben gewerkt, niet geëvacueerd zijn;</text:p>
      <text:p text:style-name="ifm_p_mt.3.76mm_ifm">constaterende dat het kabinet in de brief aan de Kamer (Kamerstuk 27 925, nr. 808) aangeeft een onafhankelijke externe commissie van tijdelijke aard in te stellen om de crisisaanpak inclusief de evacuaties te evalueren;</text:p>
      <text:p text:style-name="ifm_p_mt.3.76mm_ifm">verzoekt de regering, deze onafhankelijke externe commissie onderzoek te laten doen naar de gang van zaken vanaf het aannemen van motie-Belhaj c.s. (Kamerstuk 35 300 X, nr. 44) over de tolkenregeling, en tenminste laten ingaan op de deal tussen de Verenigde Staten en de taliban van februari 2020, de Nederlandse inlichtingenpositie, de voorbereidende evacuatieplannen, de uitvoering van de Kamermoties, de communicatie en samenwerking tussen de ministeries, het verloop van de evacuatieoperatie, wat de mogelijke internationale juridische consequenties zijn en om de opdracht voor de commissie aan de Kamer voor te leggen, en dat binnen vier weken te doen,</text:p>
      <text:p text:style-name="ifm_p_mt.3.76mm_ifm">en gaat over tot de orde van de dag.</text:p>
      <text:p text:style-name="ifm_p_mt.3.76mm_ifm">Boswijk</text:p>
      <text:p text:style-name="ifm_p_ifm">Piri</text:p>
      <text:p text:style-name="ifm_p_ifm">Omtzigt</text:p>
      <text:p text:style-name="ifm_p_ifm">Van Wijngaarden</text:p>
      <text:p text:style-name="ifm_p_ifm">Bromet</text:p>
      <text:p text:style-name="ifm_p_ifm">Stoffer</text:p>
      <text:p text:style-name="ifm_p_ifm">Ceder</text:p>
      <text:p text:style-name="ifm_p_ifm">Van der Plas</text:p>
      <text:p text:style-name="ifm_p_ifm">Dassen</text:p>
      <text:p text:style-name="ifm_p_ifm">Van Haga</text:p>
      <text:p text:style-name="ifm_p_ifm">Simons</text:p>
      <text:p text:style-name="ifm_p_ifm">Belhaj</text:p>
      <text:p text:style-name="ifm_p_ifm">Kuzu</text:p>
      <text:p text:style-name="ifm_p_ifm">Teunissen</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38<text:tab/><text:page-number text:select-page="current"/></text:p>
      </style:footer>
    </style:master-page>
    <style:master-page xmlns:sdu-fn="http://schema.sdu.nl/2011/07/functions" style:name="Landscape" style:page-layout-name="landscape-margin-text">
      <style:footer>
        <text:p text:style-name="footer">Tweede Kamer, vergaderjaar 2020-2021, 27 925,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gewijzigd/nader); Gewijzigde motie van het lid Boswijk c.s. over een onderzoek door een onafhankelijke externe commissie (t.v.v. 27925-826)</dc:title>
    <meta:user-defined meta:name="OVERHEIDop.ParlID/DC.identifier">kst-27925-838</meta:user-defined>
    <meta:user-defined meta:name="OVERHEIDop.ondernummer">838</meta:user-defined>
    <meta:user-defined meta:name="DCTERMS.W3CDTF/DCTERMS.available">2021-09-17</meta:user-defined>
    <meta:user-defined meta:name="OVERHEIDop.KamerstukTypen/DC.type">Motie</meta:user-defined>
    <meta:user-defined meta:name="OVERHEIDop.dossiernummer">27925</meta:user-defined>
    <meta:user-defined meta:name="OVERHEIDop.documenttitel">Gewijzigde motie van het lid Boswijk c.s. over een onderzoek door een onafhankelijke externe commissie (t.v.v. 27925-826)</meta:user-defined>
    <meta:user-defined meta:name="OVERHEIDop.indiener">N.L. den Haan</meta:user-defined>
    <meta:user-defined meta:name="OVERHEIDop.indiener">C. Teunissen</meta:user-defined>
    <meta:user-defined meta:name="OVERHEIDop.indiener">T. Kuzu</meta:user-defined>
    <meta:user-defined meta:name="OVERHEIDop.indiener">S. Belhaj</meta:user-defined>
    <meta:user-defined meta:name="OVERHEIDop.indiener">S.H. Simons</meta:user-defined>
    <meta:user-defined meta:name="OVERHEIDop.indiener">W.R. van Haga</meta:user-defined>
    <meta:user-defined meta:name="OVERHEIDop.indiener">L.A.J.M. Dassen</meta:user-defined>
    <meta:user-defined meta:name="OVERHEIDop.indiener">C.A.M. van der Plas</meta:user-defined>
    <meta:user-defined meta:name="OVERHEIDop.indiener">D.G.M. Ceder</meta:user-defined>
    <meta:user-defined meta:name="OVERHEIDop.indiener">C. Stoffer</meta:user-defined>
    <meta:user-defined meta:name="OVERHEIDop.indiener">L. Bromet</meta:user-defined>
    <meta:user-defined meta:name="OVERHEIDop.indiener">J. van Wijngaarden</meta:user-defined>
    <meta:user-defined meta:name="OVERHEIDop.indiener">P.H. Omtzigt</meta:user-defined>
    <meta:user-defined meta:name="OVERHEIDop.indiener">K.P. Piri</meta:user-defined>
    <meta:user-defined meta:name="OVERHEIDop.indiener">D.G. Boswijk</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Bestrijding internationaal terrorisme; Motie (gewijzigd/nader); Gewijzigde motie van het lid Boswijk c.s. over een onderzoek door een onafhankelijke externe commissie (t.v.v. 27925-8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