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24
      <text:tab/>MOTIE VAN HET LID VAN HAGA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verzoekt de regering, om naar alle ambassades te communiceren dat ambassades altijd open moeten blijven tot het laatst mogelijke momen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Van Haga over naar alle ambassades communiceren dat ambassades altijd open moeten blijven tot het laatst mogelijke moment</dc:title>
    <meta:user-defined meta:name="OVERHEIDop.ParlID/DC.identifier">kst-27925-824</meta:user-defined>
    <meta:user-defined meta:name="OVERHEIDop.ondernummer">824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an Haga over naar alle ambassades communiceren dat ambassades altijd open moeten blijven tot het laatst mogelijke moment</meta:user-defined>
    <meta:user-defined meta:name="OVERHEIDop.indiener">W.R. van Haga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het lid Van Haga over naar alle ambassades communiceren dat ambassades altijd open moeten blijven tot het laatst mogelijke mo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