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45
      <text:tab/>MOTIE VAN HET LID KARABULUT</text:h>
      <text:p text:style-name="ifm_p_ifm">Voorgesteld tijdens het Notaoverleg van 8 oktober 2020</text:p>
      <text:p text:style-name="ifm_p_mt.3.76mm_ifm">De Kamer,</text:p>
      <text:p text:style-name="ifm_p_mt.3.76mm_ifm">gehoord de beraadslaging,</text:p>
      <text:p text:style-name="ifm_p_mt.3.76mm_ifm">constaterende dat een slachtoffer en nabestaande van de Nederlandse aanval op Mosul een vergoeding wordt uitgekeerd vanwege het enorme leed dat hem is overkomen;</text:p>
      <text:p text:style-name="ifm_p_mt.3.76mm_ifm">constaterende dat ook de slachtoffers en nabestaanden van de Nederlandse aanval op Hawija enorm leed is overkomen;</text:p>
      <text:p text:style-name="ifm_p_mt.3.76mm_ifm">verzoekt de Minister, ook deze slachtoffers en nabestaanden via een individuele regeling tegemoet te kom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ook een regeling voor de slachtoffers en nabestaanden van de aanval op Hawija</dc:title>
    <meta:user-defined meta:name="OVERHEIDop.ParlID/DC.identifier">kst-27925-745</meta:user-defined>
    <meta:user-defined meta:name="OVERHEIDop.ondernummer">745</meta:user-defined>
    <meta:user-defined meta:name="DCTERMS.W3CDTF/DCTERMS.available">2020-10-1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arabulut over ook een regeling voor de slachtoffers en nabestaanden van de aanval op Hawija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ook een regeling voor de slachtoffers en nabestaanden van de aanval op Hawij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