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16
      <text:tab/>MOTIE VAN HET LID BONTES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constaterende dat de Nederlandse militaire inzet is beperkt tot Irak;</text:p>
      <text:p text:style-name="ifm_p_mt.3.76mm_ifm">overwegende dat een effectieve bestrijding van ISIS het noodzakelijk maakt dat ook in Syrië zal worden opgetreden;</text:p>
      <text:p text:style-name="ifm_p_mt.3.76mm_ifm">verzoekt de regering, de Nederlandse militaire inzet tegen ISIS uit te breiden naar Syrië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trijding internationaal terrorisme; Motie; Motie van het lid Bontes over uitbreiden van de Nederlandse militaire inzet tegen ISIS naar Syrië</dc:title>
    <meta:user-defined meta:name="OVERHEIDop.ParlID/DC.identifier">kst-27925-516</meta:user-defined>
    <meta:user-defined meta:name="OVERHEIDop.ondernummer">516</meta:user-defined>
    <meta:user-defined meta:name="DCTERMS.W3CDTF/DCTERMS.available">2014-10-0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Bontes over uitbreiden van de Nederlandse militaire inzet tegen ISIS naar Syrië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Bontes over uitbreiden van de Nederlandse militaire inzet tegen ISIS naar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