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10
      <text:tab/>MOTIE VAN HET LID VAN HAERSMA BUMA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in het verleden militaire missies een zware wissel trokken op de defensiecapaciteit;</text:p>
      <text:p text:style-name="ifm_p_mt.3.76mm_ifm">constaterende dat eventuele materiële verliezen tijdens de deelname aan de strijd tegen IS niet gefinancierd zullen worden uit het Budget Internationale Veiligheid;</text:p>
      <text:p text:style-name="ifm_p_mt.3.76mm_ifm">verzoekt de regering, eventuele materiële verliezen of meerkosten van de deelname aan de strijd tegen IS niet ten koste te laten gaan van de Defensiebegroting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Van Haersma Buma over niet ten koste laten gaan van de defensiebegroting van materiële verliezen of meerkosten van de deelname</dc:title>
    <meta:user-defined meta:name="OVERHEIDop.ParlID/DC.identifier">kst-27925-510</meta:user-defined>
    <meta:user-defined meta:name="OVERHEIDop.ondernummer">510</meta:user-defined>
    <meta:user-defined meta:name="DCTERMS.W3CDTF/DCTERMS.available">2014-10-0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Haersma Buma over niet ten koste laten gaan van de defensiebegroting van materiële verliezen of meerkosten van de deelname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Haersma Buma over niet ten koste laten gaan van de defensiebegroting van materiële verliezen of meerkosten van de deel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