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50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 </text:h>
      <text:h text:style-name="ifm_p_font.bold_size.9.06pt_mt.18.8mm_indent.-58.5mm_ifm" text:outline-level="1">Nr. 501
      <text:tab/>MOTIE VAN HET LID TEN BROEKE C.S.</text:h>
      <text:p text:style-name="ifm_p_ifm">Voorgesteld 10 september 2014</text:p>
      <text:p text:style-name="ifm_p_mt.3.76mm_ifm">De Kamer,</text:p>
      <text:p text:style-name="ifm_p_mt.3.76mm_ifm">gehoord de beraadslaging,</text:p>
      <text:p text:style-name="ifm_p_mt.3.76mm_ifm">overwegende dat ISIS een gevaar vormt voor de stabiliteit in het Midden-Oosten en een bedreiging voor elke beschaving die de principes van vrijheid en democratie is toegedaan;</text:p>
      <text:p text:style-name="ifm_p_mt.3.76mm_ifm">voorts overwegende dat de bestrijding van ISIS in het belang van Nederland is;</text:p>
      <text:p text:style-name="ifm_p_ifm">steunt het voornemen van de regering om deel uit te maken van een coalitie tegen ISIS voluit;</text:p>
      <text:p text:style-name="ifm_p_mt.3.76mm_ifm">verzoekt de regering om, alle opties, zowel politiek, humanitair, financieel-economisch als militair, te onderzoeken en te streven naar een substantiële bijdrage waarin Nederland toegevoegde waarde kan leveren aan de coalitie;</text:p>
      <text:p text:style-name="ifm_p_mt.3.76mm_ifm">verzoekt de regering voorts om, daarbij expliciet te kijken naar een bijdrage die de bescherming van de Iraakse burgerbevolking in de regio centraal stelt,</text:p>
      <text:p text:style-name="ifm_p_mt.3.76mm_ifm">en gaat over tot de orde van de dag.</text:p>
      <text:p text:style-name="ifm_p_mt.3.76mm_ifm">Ten Broeke</text:p>
      <text:p text:style-name="ifm_p_ifm">Servaes</text:p>
      <text:p text:style-name="ifm_p_ifm">Dijkgraaf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925, nr. 5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925, nr. 5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trijding internationaal terrorisme; Motie; Motie van het lid Ten Broeke c.s. over streven naar een substantiële bijdrage aan de anti-ISIS-coalitie</dc:title>
    <meta:user-defined meta:name="OVERHEIDop.ParlID/DC.identifier">kst-27925-501</meta:user-defined>
    <meta:user-defined meta:name="OVERHEIDop.ondernummer">501</meta:user-defined>
    <meta:user-defined meta:name="DCTERMS.W3CDTF/DCTERMS.available">2014-09-11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Ten Broeke c.s. over streven naar een substantiële bijdrage aan de anti-ISIS-coalitie</meta:user-defined>
    <meta:user-defined meta:name="OVERHEIDop.Parlementair/DC.type">Kamerstuk</meta:user-defined>
    <meta:user-defined meta:name="OVERHEIDop.indiener">M. Servaes</meta:user-defined>
    <meta:user-defined meta:name="OVERHEIDop.indiener">E. Dijkgraaf</meta:user-defined>
    <meta:user-defined meta:name="OVERHEIDop.indiener">S.W. Sjoerdsma</meta:user-defined>
    <meta:user-defined meta:name="OVERHEIDop.indiener">J.H. ten Broeke</meta:user-defined>
    <meta:user-defined meta:name="OVERHEIDop.vergaderjaar">2013-2014</meta:user-defined>
    <meta:user-defined meta:name="OVERHEIDop.dossiertitel">Bestrijding internationaal terroris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het lid Ten Broeke c.s. over streven naar een substantiële bijdrage aan de anti-ISIS-coa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0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