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75
      <text:tab/>MOTIE VAN HET LID VAN BOMMEL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constaterende dat de Verenigde Staten een beroep op de bondgenoten hebben gedaan om extra geld om de Afghaanse veiligheidstroepen op sterkte te houden;</text:p>
      <text:p text:style-name="ifm_p_mt.3.76mm_ifm">constaterende dat Nederland voor de jaren 2015–2017 al 90 miljoen euro heeft toegezegd voor de Afghaanse politie en het leger;</text:p>
      <text:p text:style-name="ifm_p_mt.3.76mm_ifm">van mening dat de afhankelijkheid van Afghanistan van internationale donoren moet worden verminderd;</text:p>
      <text:p text:style-name="ifm_p_mt.3.76mm_ifm">verzoekt de regering, geen extra financiële middelen ter beschikking te stellen ten behoeve van de Afghaanse politie en het leger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5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5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Motie; Motie van het lid Van Bommel over geen extra financiële middelen voor de Afghaanse politie en het leger</dc:title>
    <meta:user-defined meta:name="OVERHEIDop.ParlID/DC.identifier">kst-27925-475</meta:user-defined>
    <meta:user-defined meta:name="OVERHEIDop.ondernummer">475</meta:user-defined>
    <meta:user-defined meta:name="DCTERMS.W3CDTF/DCTERMS.available">2013-04-05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Van Bommel over geen extra financiële middelen voor de Afghaanse politie en het leger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Van Bommel over geen extra financiële middelen voor de Afghaanse politie en het le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