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6<text:tab/>BRIEF VAN DE MINISTER VAN DEFENSIE</text:h>
      <text:p text:style-name="ifm_p_mt.3.76mm_ifm">Aan de Voorzitter van de Tweede Kamer der Staten-Generaal</text:p>
      <text:p text:style-name="ifm_p_mt.3.76mm_ifm">Den Haag, 11 oktober 2012</text:p>
      <text:p text:style-name="ifm_p_mt.3.76mm_ifm">Tijdens de regeling van werkzaamheden van 20 september jl. verzocht het lid Van Bommel om een brief van de regering over de beperking van de samenwerking tussen Navo- troepen en Afghaanse rekruten. In deze brief ga ik, mede namens de minster van Buitenlandse Zaken, in op de maatregelen die de Navo heeft genomen en de consequenties voor de Nederlandse troepen.</text:p>
      <text:p text:style-name="ifm_p_mt.3.76mm_ifm">De Navo heeft in reactie op de toename van <text:span text:style-name="ifm_span_font.italic_ifm">green-on-blue</text:span> incidenten de samenwerking met Afghaanse veiligheidstroepen beperkt en aanvullende maatregelen genomen om incidenten te voorkomen, zoals bijvoorbeeld extra bewaking bij <text:span text:style-name="ifm_span_font.italic_ifm">dining facilities</text:span>. De beperking geldt voor de <text:span text:style-name="ifm_span_font.italic_ifm">mentoring</text:span> en <text:span text:style-name="ifm_span_font.italic_ifm">advisory</text:span> teams die in heel Afghanistan de Afghaanse veiligheidstroepen begeleiden. Dit betreft zowel het leger (<text:span text:style-name="ifm_span_font.italic_ifm">Afghan National Army</text:span>, ANA) als de politie (<text:span text:style-name="ifm_span_font.italic_ifm">Afghan National Police</text:span>, ANP), waaronder de <text:span text:style-name="ifm_span_font.italic_ifm">Afghan Uniformed Police</text:span> (AUP). Mentoring en adviserende activiteiten onder het niveau van brigade mogen alleen met toestemming van de regionale ISAF-commandant worden uitgevoerd.</text:p>
      <text:p text:style-name="ifm_p_mt.3.76mm_ifm">De incidenten spelen zich voornamelijk af in het zuiden en oosten van Afghanistan. De geïntegreerde politie trainingsmissie (PTG) treft standaard (veiligheids)maatregelen die reeds voldoen aan de aangescherpte eisen van de Navo. Tot nu toe heeft de Navo reactie geen gevolgen voor de PTG. De basisopleidingen bij het <text:span text:style-name="ifm_span_font.italic_ifm">Police Training Center</text:span> in Kunduz vinden normaal doorgang. De mentoring- en trainingsactiviteiten van de POMLTs worden wekelijks gemeld aan RC North in overeenstemming met bovengenoemde richtlijn. Met zijn instemming worden tot op heden de Nederlandse activiteiten om met POMLTs de AUP te mentoren in de districten Kunduz, Khanabad, Aliabad en Imam Sahib voortgezet.</text:p>
      <text:p text:style-name="ifm_p_mt.3.76mm_ifm">In de volgende standvanzakenbrief zult u nader worden geïnformeerd over de algemene situatie in Afghanistan.</text:p>
      <text:p text:style-name="ifm_p_mt.3.76mm_ifm">De veiligheid van de Nederlanders die betrokken zijn bij de begeleiding van de Afghaanse veiligheidstroepen staat voorop. Wij volgen de situatie nauwlettend en informeren u direct als aanpassingen van de missie nodig zij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66<text:tab/><text:page-number text:select-page="current"/></text:p>
      </style:footer>
    </style:master-page>
    <style:master-page xmlns:sdu-fn="http://schema.sdu.nl/2011/07/functions" style:name="Landscape" style:page-layout-name="landscape-margin-text">
      <style:footer>
        <text:p text:style-name="footer">Tweede Kamer, vergaderjaar 2012-2013, 27 925,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rijding internationaal terrorisme; Brief regering; Reactie op verzoek Van Bommel inzake beperking van de samenwerking tussen Navo-troepen en Afghaanse rekruten</dc:title>
    <meta:user-defined meta:name="OVERHEIDop.ParlID/DC.identifier">kst-27925-466</meta:user-defined>
    <meta:user-defined meta:name="OVERHEIDop.ondernummer">466</meta:user-defined>
    <meta:user-defined meta:name="DCTERMS.W3CDTF/DCTERMS.available">2012-10-15</meta:user-defined>
    <meta:user-defined meta:name="OVERHEIDop.KamerstukTypen/DC.type">Brief</meta:user-defined>
    <meta:user-defined meta:name="OVERHEIDop.dossiernummer">27925</meta:user-defined>
    <meta:user-defined meta:name="OVERHEIDop.documenttitel">Reactie op verzoek Van Bommel inzake beperking van de samenwerking tussen Navo-troepen en Afghaanse rekruten</meta:user-defined>
    <meta:user-defined meta:name="OVERHEIDop.Parlementair/DC.type">Kamerstuk</meta:user-defined>
    <meta:user-defined meta:name="OVERHEIDop.indiener">J.S.J. Hillen</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Van Bommel inzake beperking van de samenwerking tussen Navo-troepen en Afghaanse rekrute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