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8 juli 2011</text:p>
      <text:p text:style-name="algemeen">Op 15 december 2010 (Handelingen TK 2010–2011, Aanhangsel nr. 799) heb ik toegezegd de Kamer te informeren over het onderzoek naar de luchtkwaliteit in Afghanistan. Het onderzoek van de Arbodienst
                  Defensie naar de luchtkwaliteit op <text:span text:style-name="cur">Kandahar Airfield </text:span>dat is aangekondigd in de brief van 12 november 2010 (Kamerstuk 27 925, nr. 411) is intussen voltooid. In bijlage ontvangt u een afschrift van het rapport<text:note text:id="ID-122650-d28e93" text:note-class="footnote"><text:note-citation text:label="1">1</text:note-citation><text:note-body><text:p> Ter inzage gelegd bij het Centraal Informatiepunt Tweede Kamer.</text:p></text:note-body></text:note>.
               </text:p>
      <text:p text:style-name="algemeen">Op <text:span text:style-name="cur">Kandahar Airfield</text:span> zijn eind 2010 luchtmonsters genomen op verschillende afstanden van verbrandingsovens. Deze monsters zijn onderzocht op de
                  aanwezigheid van fijnstof en van schadelijke verbrandingsresten zoals zware metalen, PAK's, dioxines, zwaveldioxide, stikstofdioxide,
                  benzeen, tolueen, ethylbenzeen en xylenen. Bij de beschouwing van de onderzoeksresultaten zijn ook de  resultaten van Amerikaanse,
                  Britse en Canadese onderzoeken op <text:span text:style-name="cur">Kandahar Airfield</text:span> betrokken.
               </text:p>
      <text:p text:style-name="algemeen">Van de schadelijke verbrandingsresten zijn geen gevaarlijke concentraties geconstateerd. Wel is bij een deel van de metingen
                  een verhoogde concentratie fijnstof (PM 10) aangetroffen. Dit kan  tijdelijke oog- en luchtwegirritatie, benauwdheid en hoesten
                  veroorzaken als geen beschermende maatregelen worden genomen. Daarnaast zijn op een van de werklocaties concentraties van
                  zeer fijn stof (PM2.5) vastgesteld die bij chronische, aanhoudende blootstelling gezondheidsklachten kunnen veroorzaken, vooral
                  bij personen met een grotere gevoeligheid.
               </text:p>
      <text:p text:style-name="algemeen">Er zijn geen signalen dat het aantal langdurige gezondheidsklachten is toegenomen bij militairen die in Kandahar zijn geweest.
                  Defensie bestrijd actief de gezondheidsrisico’s van fijnstof door, waar mogelijk, stoffige omstandigheden te vermijden, stofmaskers
                  beschikbaar te stellen en transportroutes te verharden.
               </text:p>
      <text:p text:style-name="algemeen">Intussen is besloten dat in de voorbereiding en uitvoering van  missies voortaan de gezondheidsrisico’s door de blootstelling
                  aan fijnstof, verbrandingsproducten en  andere chemische stoffen  in kaart zullen worden gebracht als daartoe aanleiding bestaat.
                  Omdat de operaties op <text:span text:style-name="cur">Kandahar Airfield</text:span> bijna zijn voltooid, zullen de metingen daar niet worden voortgezet.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