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429
                  </text:p>
          </table:table-cell>
          <table:table-cell office:value-type="string" table:number-columns-spanned="2" table:style-name="parlementair.kopcel_last">
            <text:p text:style-name="headtable.stuktitel"> BRIEF VAN DE MINISTERS VAN DEFENSIE EN VAN BUITENLANDSE ZAKEN EN DE STAATSSECRETARIS VAN BUITENLANDSE ZAKEN
            </text:p>
            <text:p text:style-name="headtable.datum"/>
          </table:table-cell>
          <table:covered-table-cell/>
        </table:table-row>
      </table:table>
      <text:p text:style-name="algemeen">Aan de Voorzitter van de Tweede Kamer der Staten-Generaal</text:p>
      <text:p text:style-name="algemeen">Den Haag, 21 juni 2011</text:p>
      <text:p text:style-name="algemeen">Naar aanleiding van het verzoek van de vaste commissie voor Defensie van 26 mei jl. (kenmerk 2011Z11150/2011D27660) informeren wij u als volgt. De Nederlandse bijdrage aan ISAF in de periode 2006–2010 wordt op dit moment geëvalueerd conform
                  het Toetsingskader 2009, onder verantwoordelijkheid van de minister van Defensie en de minister en staatssecretaris van Buitenlandse
                  Zaken. De eindevaluatie richt zich op de civiele en militaire bijdrage aan ISAF met de nadruk op Uruzgan. De evaluatie zal
                  aan het einde van deze zomer aan de Kamer worden gezonden.
               </text:p>
      <text:p text:style-name="algemeen">De eindevaluatie heeft een 3D-karakter en wordt momenteel opgesteld door een redactieteam bestaande uit medewerkers van de
                  betrokken ministeries. Gezien het bijzondere karakter van de missie in Afghanistan is, in aanvulling op hetgeen gebruikelijk
                  is bij eindevaluaties conform het Toetsingskader, besloten om het evaluatieproces door een externe commissie van vier onafhankelijke
                  experts te laten begeleiden. De commissie zal het evaluatieproces en het evaluatierapport beoordelen en haar oordeel kenbaar
                  maken aan het parlement. De commissie van onafhankelijke experts bestaat uit:
               </text:p>
      <text:list text:style-name="list-style-1">
        <text:list-item>
          <text:p text:style-name="list.start">Prof. dr. A. de Ruijter (voorzitter)
                     </text:p>
        </text:list-item>
        <text:list-item>
          <text:p text:style-name="list.cont">Dhr. P.C. Feith
                     </text:p>
        </text:list-item>
        <text:list-item>
          <text:p text:style-name="list.cont">Dhr. J. Gruiters MSM
                     </text:p>
        </text:list-item>
        <text:list-item>
          <text:p text:style-name="list.end">Luitenant-Generaal b.d. M.L.M. Urlings
                     </text:p>
        </text:list-item>
      </text:list>
      <text:p text:style-name="algemeen">Voor het Ministerie van Defensie heeft de eindevaluatie bovendien het karakter van een beleidsdoorlichting conform de Regeling
                  Periodiek Evaluatieonderzoek van het Ministerie van Financiën (RPE). Voor het Ministerie van Buitenlandse Zaken is een beleidsdoorlichting
                  van de operationele doelstelling «bevordering regionale stabiliteit» met bijzondere aandacht voor conflictpreventie en vredesopbouw
                  voorzien in 2012.
               </text:p>
      <text:p text:style-name="ondertekening">De minister van Defensie,</text:p>
      <text:p text:style-name="ondertekening.end">J. S. J. Hillen </text:p>
      <text:p text:style-name="ondertekening">De minister van Buitenlandse Zaken,</text:p>
      <text:p text:style-name="ondertekening.end">U. Rosenthal </text:p>
      <text:p text:style-name="ondertekening">De staatssecretaris Van Buitenlandse Zaken,</text:p>
      <text:p text:style-name="ondertekening.end">H. P. M. Knap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925, Nr. 4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