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26
                  </text:p>
          </table:table-cell>
          <table:table-cell office:value-type="string" table:number-columns-spanned="2" table:style-name="parlementair.kopcel_last">
            <text:p text:style-name="headtable.stuktitel"> LIJST VAN VRAGEN EN ANTWOORDEN
            </text:p>
            <text:p text:style-name="headtable.datum">Vastgesteld  22 april 2011
               
            </text:p>
          </table:table-cell>
          <table:covered-table-cell/>
        </table:table-row>
      </table:table>
      <text:p text:style-name="alineagroep">De vaste commissies voor Buitenlandse Zaken<text:note text:id="ID-110278-d28e125" text:note-class="endnote"><text:note-citation text:label="1">1</text:note-citation><text:note-body><text:p>Samenstelling:</text:p><text:p>Leden: Bommel, H. van (SP), Staaij, C.G. van der (SGP), Timmermans, F.C.G.M.  (PvdA), Ormel, H.J.  (CDA), Ferrier, K.G.  (CDA),
                  Nicolaï, A  (VVD), Haverkamp, M.C.  (CDA), Eijsink, A.M.C.  (PvdA), ondervoorzitter, Irrgang, E.  (SP), Roon, R. de (PVV),
                  Voordewind, J.S.  (CU), Pechtold, A.  (D66), voorzitter, Broeke, J.H. ten (VVD), Thieme, M.L.  (PvdD), Peters, M.  (GL), Kortenoeven,
                  W.R.F.  (PVV), Bosman, A.  (VVD), Dikkers, S.W.  (PvdA), El Fassed, A.  (GL), Hachchi, W.  (D66), Dijkhoff, K.H.D.M.  (VVD),
                  Driessen, J.H.A.  (PVV) en Vacature, (PvdA).
               </text:p><text:p>Plv. leden:  Raak, A.A.G.M. van (SP), Dijkgraaf, E.  (SGP), Samsom, D.M.  (PvdA), Bruins Slot, H.G.J.  (CDA), Çörüz, C.  (CDA),
                  Mulder, A.  (VVD), Knops, R.W.  (CDA), Arib, K.  (PvdA), Dijk, J.J. van (SP), Mos, R. de (PVV), Wiegman-van Meppelen Scheppink,
                  E.E.  (CU), Schouw, A.G.  (D66), Hennis-Plasschaert, J.A.  (VVD), Ouwehand, E.  (PvdD), Sap, J.C.M.  (GL), Wilders, G.  (PVV),
                  Leegte, R.W.  (VVD), Heijnen, P.M.M.  (PvdA), Braakhuis, B.A.M.  (GL), Veldhoven, S. van (D66), Taverne, J.  (VVD), Bontes,
                  L.  (PVV) en Recourt, J.  (PvdA).
               </text:p></text:note-body></text:note>, voor Defensie<text:note text:id="ID-110278-d28e145" text:note-class="endnote"><text:note-citation text:label="2">2</text:note-citation><text:note-body><text:p>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Hennis-Plasschaert, J.A.  (VVD), Peters, M.  (GL), Roon, R. de (PVV), Haverkamp, M.C.  (CDA), Pechtold, A.
                  (D66) en Braakhuis, B.A.M.  (GL).
               </text:p></text:note-body></text:note> en voor Veiligheid en Justitie<text:note text:id="ID-110278-d28e171" text:note-class="endnote"><text:note-citation text:label="3">3</text:note-citation><text:note-body><text:p>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Smeets, P.E.  (PvdA), Kooiman, C.J.E.  (SP), Ouwehand, E.  (PvdD), Vacature (SP),
                  Sap, J.C.M.  (GL), Smilde, M.C.A.  (CDA), Voortman, L.G.J.  (GL), Pechtold, A.  (D66), Burg, B.I. van der (VVD), Dijkstra,
                  P.A.  (D66), Kuiken, A.H.  (PvdA), Liefde, B.C. de (VVD), Spekman, J.L.  (PvdA), Azmani, M.  (VVD), Bontes, L.  (PVV) en Dijkhoff,
                  K.H.D.M.  (VVD).
               </text:p></text:note-body></text:note> hebben een aantal vragen voorgelegd aan de ministers van Buitenlandse Zaken, van Defensie, van Veiligheid en Justitie en
                     de staatssecretaris van Buitenlandse Zaken over de brief van 28 maart 2011 inzake voorbereidingen politietrainingsmissie Afghanistan
                     (Kamerstuk 27 925, nr. 425).
                  </text:p>
      <text:p text:style-name="alineagroep.end">De ministers van Buitenlandse Zaken, van Defensie, van Veiligheid en Justitie en de staatssecretaris van Buitenlandse Zaken
                     hebben deze vragen beantwoord bij brief van 20 april 2011. Vragen en antwoorden zijn hierna afgedrukt.
                  </text:p>
      <text:p text:style-name="ondertekening">De voorzitter van de vaste commissie voor Buitenlandse Zaken,</text:p>
      <text:p text:style-name="ondertekening.end">Pechtold </text:p>
      <text:p text:style-name="ondertekening">De voorzitter van de vaste commissie voor Defensie,</text:p>
      <text:p text:style-name="ondertekening.end">Van Beek </text:p>
      <text:p text:style-name="ondertekening">De voorzitter van de vaste commissie voor Veiligheid en Justitie,</text:p>
      <text:p text:style-name="ondertekening.end">De Roon </text:p>
      <text:p text:style-name="ondertekening">De griffier van de vaste commissie voor Buitenlandse Zaken,</text:p>
      <text:p text:style-name="ondertekening.end">Van Toor </text:p>
      <text:p text:style-name="hardreturn"/>
      <text:p text:style-name="alineagroep">1</text:p>
      <text:p text:style-name="alineagroep.end">
                     <text:span text:style-name="cur">Is er een plafond aan de kosten die met deze trainingsmissie gemoeid zijn?</text:span>
                     
                  </text:p>
      <text:p text:style-name="algemeen">Voor de trainingsmissie is een raming opgesteld die ten laste komt van de begroting van de Homogene Groep Internationale Samenwerking
                  (HGIS). Een dergelijke raming geldt in de regel als een budgettair plafond. Onvoorziene omstandigheden kunnen echter altijd
                  aanleiding zijn om dit, op basis van politieke besluitvorming, aan te passen.
               </text:p>
      <text:p text:style-name="alineagroep">2</text:p>
      <text:p text:style-name="alineagroep.end">
                     <text:span text:style-name="cur">Is er rekening gehouden met de bezuinigingen bij Defensie en de gevolgen die deze kunnen hebben voor deze trainingsmissie?
                        Zo ja, wat zijn concreet de gevolgen voor deze missie op budgettair, materieel en personeelsvlak?</text:span>
                     
                  </text:p>
      <text:p text:style-name="algemeen">De bezuinigingen bij Defensie hebben geen gevolgen voor de geïntegreerde politietrainingsmissie.</text:p>
      <text:p text:style-name="alineagroep">3</text:p>
      <text:p text:style-name="alineagroep.end">
                     <text:span text:style-name="cur">Kunt u in een overzicht uiteenzetten welk materieel wanneer wordt verscheept en wat hier de kosten van zijn?</text:span>
                     
                  </text:p>
      <text:p text:style-name="algemeen">Voor het transport van materieel voor de geïntegreerde politietrainingsmissie wordt vooralsnog alleen gebruik gemaakt van
                  luchttransport en van weg- en rail transport via <text:span text:style-name="cur">de Northern Line Of Communication</text:span> (NLOC). Dit betekent dat het verplaatsen van materieel middels zeetransport (verscheping) vooralsnog niet in de planning
                  is opgenomen. Daarnaast wordt er veel materieel dat is gebruikt voor de missie in Uruzgan door middel van luchttransport intern
                  verplaatst naar het noorden.
               </text:p>
      <text:p text:style-name="alineagroep">4, 14, 58, 59, 61 en 76</text:p>
      <text:p text:style-name="alineagroep">
                     <text:span text:style-name="cur">Kunt u schematisch een overzicht geven van de planning tot 2012 van het begin en het verloop van de operatie in Kunduz? Wat
                        betekent dat voor de inzet van de Nederlandse troepen per onderdeel van de operatie?</text:span>
                     
                  </text:p>
      <text:p text:style-name="alineagroep">
                     <text:span text:style-name="cur">Kunt u een overzicht geven van de verdere opbouw van de trainingsmissie? Welke onderdelen zullen dit jaar van start gaan en
                        welke volgend jaar? Wanneer zullen deze onderdelen precies van start gaan en hoeveel personeel – uitgesplitst naar civiel
                        en militair – zullen meegaan? Kan een tijdspad van de opbouw van de trainingsmissie gegeven worden? Indien nee, waarom niet?</text:span>
                     
                  </text:p>
      <text:p text:style-name="alineagroep">
                     <text:span text:style-name="cur">Hoeveel trainers van de Koninklijke marechaussee zullen vanaf de zomer 2011 meelopen op het Duitse trainingscentrum?</text:span>
                     
                  </text:p>
      <text:p text:style-name="alineagroep">
                     <text:span text:style-name="cur">Wanneer in 2012 gaat de basistraining van start?</text:span>
                     
                  </text:p>
      <text:p text:style-name="alineagroep">
                     <text:span text:style-name="cur">Hoeveel Nederlandse trainers zullen er tot de jaarwisseling meelopen in de Provincie Kunduz?</text:span>
                     
                  </text:p>
      <text:p text:style-name="alineagroep.end">
                     <text:span text:style-name="cur">Welke gevolgen heeft de latere start van de basistraining voor het oorspronkelijk beoogde uitzendschema? Hoeveel mensen worden
                        per wanneer uitgezonden en voor welke taken?</text:span>
                     
                  </text:p>
      <text:p text:style-name="algemeen">In aanvulling op de Kamerbrieven van 7 januari jl. (Kamerstuk 27 925, nr. 415), 28 maart  jl. (Kamerstuk 27 925, nr. 425) en de beantwoording van Kamervragen van 6 april jl. (Kamerstuk 27 925, nr. 418) staat hieronder de planning aangegeven hoe stapsgewijs de geïntegreerde politietrainingsmissie vanaf juni 2011 wordt ontplooid.
               </text:p>
      <text:p text:style-name="algemeen">In de periode van februari tot april 2011 treft een tijdelijk team <text:span text:style-name="cur">(Planning and Liasion Team)</text:span> van ongeveer 10 personen in Kunduz de logistieke voorbereidingen
               </text:p>
      <text:p text:style-name="algemeen">Zoals aan uw Kamer is gemeld zijn er kwartiermakers <text:span text:style-name="cur">(Deployment Element) </text:span>in Kunduz. Tot en met augustus 2011 zijn er specialisten voor kortere of langere duur aanwezig in het gebied. De omvang fluctueert
                  rond de 110 personen. De werkzaamheden van dit <text:span text:style-name="cur">Deployment Element </text:span>bestaan uit het vergroten van de <text:span text:style-name="cur">situational awareness </text:span>en het maken van afspraken omtrent de infrastructuur. De kwartiermakers hebben slechts de taak om logistieke en infrastructurele
                  voorbereidingen te treffen voor de ontplooiing van de politietrainingsmissie. De verwachting is dat half juni 2011 de werkzaamheden
                  van het <text:span text:style-name="cur">Deployment Element </text:span>in Kunduz gereed zijn, er zijn dan nog wel kwartiermakers aanwezig op Masar-e-Sharif om de verhuizing van de F-16’s mogelijk
                  te maken. Vanaf eind augustus zal de Air Task Force operationeel zijn met 120 personen.
               </text:p>
      <text:p text:style-name="algemeen">Vanaf medio juni 2011 zal de geïntegreerde politietrainingsmissie grotendeels operationeel zijn. De praktijkbegeleiding in
                  het district Kunduz met POMLTs zal in juli 2011 aanvangen. Voor deze praktijkbegeleiding worden 165 trainers ingezet in gecombineerde
                  teams bestaande uit Koninklijke marechaussee en overige militairen. De POMLT praktijkbegeleiding zal gedurende de missie –
                  ondermeer afhankelijk van de veiligheidssituatie – geleidelijk uitbreiden naar andere districten.
               </text:p>
      <text:p text:style-name="algemeen">Nederland zal vanaf juni 2011 starten met de inzet van ongeveer vijf Koninklijke marechaussees op het Duitse trainingscentrum.
                  Vanaf januari 2012 zal op het Duitse trainingscentrum de pilot voor de achtweekse basisopleiding van start gaan onder Nederlandse
                  leiding. Nederland levert zeer binnenkort een bijdrage aan NTM-A van twee Koninklijke marechaussees voor de ontwikkeling van
                  de achtweekse basisopleiding.
               </text:p>
      <text:p text:style-name="algemeen">Vanaf april 2011 tot medio 2014 zal Nederland ook een geïntensiveerde bijdrage leveren aan EUPOL in zowel Kabul als Kunduz.
                  Het gaat om maximaal 25 civiele politiefunctionarissen in Kabul en 15 civiele politiefunctionarissen in Kunduz. Ook zullen
                  er vijf <text:span text:style-name="cur">Rule of Law</text:span> experts worden ingezet in Kunduz. Momenteel loopt de eerste sollicitatieprocedure van 2011.
               </text:p>
      <text:p text:style-name="algemeen">Gedurende de missie zal in Kunduz ook een aantal civiele medewerkers aanwezig zijn. In ieder geval zal namens Buitenlandse
                  Zaken een Civiel Vertegenwoordiger, een politiek adviseur (POLAD) en een <text:span text:style-name="cur">Rule of Law</text:span> adviseur (RoLAD) worden aangesteld. Zij zullen vanaf de start van de missie medio juni 2011 aanwezig zijn. Daarnaast zal
                  er conform eerdere afspraken met de Kamer nog een aantal additionele juridische experts en experts op bestuurlijk gebied worden
                  aangesteld. Er zal in Kunduz één religieuze minderheden expert worden aangesteld. In samenspraak met de EU, de VN en andere
                  partners zal daarnaast de plaatsing van een religieuze minderheden expert op nationaal niveau worden vormgegeven. De regering
                  streeft naar de inzet van maximaal 25 experts. De realisering van dat aantal is afhankelijk van de absorptiecapaciteit.
               </text:p>
      <text:p text:style-name="alineagroep">5 en 15</text:p>
      <text:p text:style-name="alineagroep">
                     <text:span text:style-name="cur">Kunt u voor alle fora waar momenteel overleg gevoerd wordt, kort aangeven in welk stadium het overleg zich bevindt en wat
                        de verwachtingen op korte en middellange termijn zijn?</text:span>
                     
                  </text:p>
      <text:p text:style-name="alineagroep.end">
                     <text:span text:style-name="cur">Kunt u – voor alle duidelijkheid in tabelvorm – een volledig overzicht geven van alle gedane toezeggingen aan de Kamer (zowel
                        tijdens het AO als tijdens de plenaire behandeling)? Kunt u in deze tabel ook aangegeven welke van de gedane toezegging de
                        kwalificatie «belangrijk» krijgen van het kabinet? En welke toezeggingen het kabinet kwalificeert als «minder belangrijk»?
                        Kunt u tevens aangeven welke van de gedane toezeggingen al uitgewerkt zijn en in welke vorm en met wie? En welke van de gedane
                        toezeggingen nog verdere uitwerkingen behoeven?</text:span>
                     
                  </text:p>
      <text:p text:style-name="algemeen">Zie bijlage I voor een overzicht met de aan de Kamer gedane toezeggingen en een uitwerking van de huidige stand van zaken
                  m.b.t. de toezeggingen.<text:note text:id="ID-110278-d28e410" text:note-class="footnote"><text:note-citation text:label="4">4</text:note-citation><text:note-body><text:p>Ter inzage gelegd bij het Centraal Informatiepunt Tweede Kamer.</text:p></text:note-body></text:note> Er is geen kwalificering wat betreft «belangrijkheid» in aangebracht, aangezien alle gedane toezeggingen als belangrijk worden
                  beschouwd.
               </text:p>
      <text:p text:style-name="alineagroep">6</text:p>
      <text:p text:style-name="alineagroep.end">
                     <text:span text:style-name="cur">Welke activiteiten onderneemt u ter bevordering van de benoeming van een goede kandidaat voor de functie van politiecommandant
                        in Kunduz? Op welke termijn verwacht u de benoeming?</text:span>
                     
                  </text:p>
      <text:p text:style-name="algemeen">Op 3 april jl. werd generaal Samiullah Qatra door de Afghaanse minister van Binnenlandse Zaken officieel tot politiecommandant
                  van de provincie Kunduz benoemd. Samiullah Qatra vervangt generaal-majoor Razayi die sinds de aanslag op commandant Sayed
                  Khel op 10 maart jl. de bestuurlijk taken tijdelijk waarnam. In de afgelopen jaren heeft hij voor het ministerie van Binnenlandse
                  Zaken verschillende functies bekleed. Voorafgaand aan zijn benoeming tot politiecommandant van de provincie Kunduz was hij
                  op het ministerie van Binnenlandse Zaken hoofd van de eenheid die zich bezig hield met verzoening en re-integratie.
               </text:p>
      <text:p text:style-name="algemeen">Nederland heeft de afgelopen periode in gesprekken met het Afghaanse ministerie van Binnenlandse Zaken gewezen op het belang
                  van goed bestuur in Kunduz en de noodzaak om een goed gekwalificeerde commandant in Kunduz aan te stellen. De Ambassade treedt
                  op korte termijn in contact met de nieuwe politiecommandant om met hem van gedachten te wisselen over de aanstaande politietrainingsmissie
                  in Kunduz. Uiteraard zal Nederland zijn functioneren nauwlettend blijven volgen.
               </text:p>
      <text:p text:style-name="alineagroep">7, 108 t/m 110, 119, 122, 123, 127 t/m 131</text:p>
      <text:p text:style-name="alineagroep">
                     <text:span text:style-name="cur">Bestaat er al een meer concrete invulling van de Nederlandse bijdrage aan OS-projecten in Afghanistan en specifiek Kunduz?
                        Wanneer kan de Kamer de plannen van de regering tegemoet zien?</text:span>
                     
                  </text:p>
      <text:p text:style-name="alineagroep">
                     <text:span text:style-name="cur">Welke NGO’s zijn betrokken bij het Nederlandse Rule of Law programma in Kunduz?</text:span>
                     
                  </text:p>
      <text:p text:style-name="alineagroep">
                     <text:span text:style-name="cur">Nederland zal waarschijnlijk een aantal lopende activiteiten op het gebied van Rule of Law in Kunduz intensiveren, additionele
                        initiatieven ontplooien en een impuls geven aan de coördinatie tussen donoren en de Afghaanse overheid. Welke kosten zijn
                        hiermee gemoeid en ten laste van welke post gaan deze activiteiten gefinancierd worden? Op welke termijn kan de Kamer de brief
                        verwachten over de invulling van het Rule of Law programma?</text:span>
                     
                  </text:p>
      <text:p text:style-name="alineagroep">
                     <text:span text:style-name="cur">Kan de regering, met betrekking tot het Rule of Law programma, al aangeven om hoeveel lopende activiteiten het gaat? Op welke
                        terreinen willen de Duitsers en andere partners Nederlandse expertise hebben? Welke organisaties (NGO’S en MFO’S) vanuit Nederland
                        zullen hierbij betrokken worden?</text:span>
                     
                  </text:p>
      <text:p text:style-name="alineagroep">
                     <text:span text:style-name="cur">Wanneer kan de Kamer de nulmeting van Max Planck Instituut tegemoet zien?</text:span>
                     
                  </text:p>
      <text:p text:style-name="alineagroep">
                     <text:span text:style-name="cur">Om welk bedrag gaat het bij geoormerkte bijdrage voor het Duitse Rule of Law programma? Hoeveel gaat Nederland hieraan bijdragen
                        en ten laste van welke post gaat dit gefinancierd worden?</text:span>
                     
                  </text:p>
      <text:p text:style-name="alineagroep">
                     <text:span text:style-name="cur">Met welke organisaties worden initiatieven besproken om activiteiten op het gebied van rechtsstaatontwikkeling te ontwikkelen?</text:span>
                     
                  </text:p>
      <text:p text:style-name="alineagroep">
                     <text:span text:style-name="cur">Hoe worden de genoemde onderzoeken gekoppeld aan de trainingsmissie en welke organisaties worden hierbij betrokken?</text:span>
                     
                  </text:p>
      <text:p text:style-name="alineagroep">
                     <text:span text:style-name="cur">Zal binnen het programma dat zich richt op de ontwikkeling van de rechtsstaat aandacht worden besteed aan internationale verdragen
                        waarbij Afghanistan partij is? Zo ja, op welke manier?</text:span>
                     
                  </text:p>
      <text:p text:style-name="alineagroep">
                     <text:span text:style-name="cur">Is er overeenstemming met de betrokken partners over de coördinerende rol van UNAMA in Kunduz?</text:span>
                     
                  </text:p>
      <text:p text:style-name="alineagroep">
                     <text:span text:style-name="cur">De Kamerbrief van 28 maart spreekt over samenwerking met organisaties met kennis en ervaring op het gebied van rechtsstaatontwikkeling
                        in Afghanistan om te onderzoeken hoe kan worden voorzien in betere bescherming van kwetsbare groepen.</text:span>
                     
                  </text:p>
      <text:p text:style-name="alineagroep">
                     <text:span text:style-name="cur">Welke organisaties heeft u hier in gedachten en hoe wordt dat onderzoek gekoppeld aan de trainingsmissie? Welke concrete afspraken
                        zijn er al gemaakt?</text:span>
                     
                  </text:p>
      <text:p text:style-name="alineagroep.end">
                     <text:span text:style-name="cur">Met welke partners is Nederland voornemens projecten te implementeren die gericht zijn op het vergroten van de toegang tot
                        recht en kennis van het recht onder de bevolking via radio en TV? Behelst dit ook kennis over internationaal recht en internationale
                        verdragen waarbij Afghanistan partij is (zoals bijvoorbeeld het Internationaal Verdrag inzake de Rechten van het Kind)?</text:span>
                     
                  </text:p>
      <text:p text:style-name="algemeen">In juni zal de Kamer een brief over het gehele «Rule of Law»-programma krijgen. Deze brief zal een korte analyse bevatten
                  van de stand van zaken in Kunduz en een schets van (beoogde) activiteiten en uitvoerders.
               </text:p>
      <text:p text:style-name="algemeen">Het Nederlandse programma beoogt optimaal aan te sluiten op de behoeften. Derhalve heeft het Max Planck Instituut na de besluitvorming
                  over de politietrainingsmissie een <text:span text:style-name="cur">«needs assessment»</text:span> met betrekking tot de <text:span text:style-name="cur">«Rule of law»</text:span> in Kunduz opgesteld. Op basis van dit document en andere beschikbare bronnen wordt momenteel met verschillende partners gesproken
                  over een <text:span text:style-name="cur">«Rule of law»</text:span> programma. Dit programma zal zich richten op de verbetering van de relatie politie-bevolking, de relatie politie-justitiesector,
                  de kwaliteit van het formele en informele recht en de rechtsbescherming van kwetsbare groepen. Binnen de activiteiten van
                  het <text:span text:style-name="cur">«Rule of law»</text:span> programma zal aandacht worden besteed aan de grondrechten, zoals die voortvloeien uit de internationale verdragen waar Afghanistan
                  partij bij is, door middel van trainingen en <text:span text:style-name="cur">civic education</text:span>.
                  
               </text:p>
      <text:p text:style-name="algemeen">Om bovenstaande doelstellingen te bereiken zal Nederland op nationaal niveau gedurende de missie 10 miljoen euro bijdragen
                  aan het <text:span text:style-name="cur">«Law and Order Trust Fund Afghanistan»</text:span> (LOTFA). Via dit fonds draagt Nederland bij aan nationale beleidsontwikkeling op het gebied van civiele politietaken en de
                  versterking van de positie van vrouwen in het politieapparaat. Tevens ondersteunt Nederland een vertaaleenheid bij het ministerie
                  van Justitie. Dit is essentieel om de wet in alle gebieden van Afghanistan toegankelijk te maken. Ook zal Nederland de expertise
                  van EUPOL om het Afghaanse ministerie van Justitie en het ministerie van Binnenlandse Zaken op het gebied van gender en de
                  ontwikkeling van <text:span text:style-name="cur">«Familie Response Units»</text:span> (FRU’S) ondersteunen.
               </text:p>
      <text:p text:style-name="algemeen">In Kunduz zal Nederland in de eerste plaats samenwerken met het Duitse <text:span text:style-name="cur">«Bundesministerium für Zusammenarbeit»</text:span> (BMZ) met het oog op een intensivering van het bestaande Duitse Rule of Law programma dat zich in oorspronkelijk vorm richtte
                  op alle noordelijke provincies. Het <text:span text:style-name="cur">«Deutsche Gesellschaft für Internationale Zusammenarbeit»</text:span> (GIZ) zal met lokale NGO’s uitvoering geven aan dit programma. Het richt zich  op het versterken van <text:span text:style-name="cur">community policing</text:span>, samenwerking tussen de politie en openbare aanklagers en de versterking van de advocatuur. De besprekingen over de Nederlandse
                  extra inzet lopen thans. Nederland zal naar eerste inschatting ongeveer een kwart van de totale kosten van het programma bijdragen
                  per jaar.
               </text:p>
      <text:p text:style-name="algemeen">In aanvulling op het Duits-Nederlandse programma zal Nederland activiteiten met andere ervaren uitvoeringspartners ontplooien.
                  Dit betreft onder andere activiteiten op het gebied van de versterking van de formele justitiesector (trainingen van rechters,
                  aanklagers en advocaten) en op het gebied van de rechten van vrouwen en etnische en religieuze minderheden. Er wordt met een
                  aantal Afghaanse, internationale en Nederlandse uitvoeringsorganisaties gesprekken gevoerd.
               </text:p>
      <text:p text:style-name="algemeen">Tot slot wordt bezien hoe de coördinerende rol van UNAMA op het gebied van Rule of Law in Kunduz kan worden versterkt. Mede
                  met het oog daarop is Nederland voornemens om in ieder geval een juridisch en politie expert aan UNAMA toe te voegen. De noodzaak
                  daartoe wordt door de Afghaanse overheid, andere donoren en uitvoeringsorganisaties gedeeld.
               </text:p>
      <text:p text:style-name="algemeen">Nederland hecht belang aan het meten en zichtbaar maken van de resultaten van zijn interventies. Bij de start van de missie
                  zal er daarom een zgn <text:span text:style-name="cur">«base line study», </text:span>een nulmeting, worden uitgevoerd. Deze zal worden opgevolgd door jaarlijkse vervolgmetingen, dwz een kwalitatief onderzoek
                  naar de effectiviteit van de geïntegreerde politietrainingsmissie (zowel de politie – als de justitiecomponent) aan de hand
                  van een meting van de perceptie van de bevolking. Het is van belang te weten hoe de bevolking de rechtvaardigheid van de samenleving
                  beoordeelt en welke rol de politie, de formele justitie-instellingen en informele conflictbeslechtings-mechanismen hierin hebben. Ook zal gekeken  worden naar onderwerpen die voor Nederland van specifiek belang zijn,
                  zoals de waarborging van basisrechten, de rechtspositie van vrouwen en de bescherming van minderheden. Daarbij zal worden
                  aangesloten bij metingen die reeds worden gedaan door EUPOL, NTM-A, UNDP en «The Asia Foundation».
               </text:p>
      <text:p text:style-name="alineagroep">8, 18, 19, 22, 37, 45 en 95</text:p>
      <text:p text:style-name="alineagroep">
                     <text:span text:style-name="cur">De Afghaanse minister van Binnenlandse zaken verklaart dat de Afghan Uniformed Police (AUP) een «primary responsibility» heeft
                        voor rechtshandhaving en veiligheid van Afghaanse burgers en dat civiele politietaken en rechtshandhaving tot de «core functions»
                        van de AUP behoren. Welke zijn de «non-primary» en «non-core» taken en verantwoordelijkheden van de AUP? Geldt ook voor deze
                        niet-primaire en niet-kerntaken dat deze vallen onder de verzekering van de Afghaanse minister dat de National Police Strategy
                        «[does] not contain a mandate for offensive military purposes for the AU(C)P»?</text:span>
                     
                  </text:p>
      <text:p text:style-name="alineagroep">
                     <text:span text:style-name="cur">Is er tijdens het bezoek in Afghanistan gesproken over het belang van versterking van het Afghaanse leger in Kunduz, zodat
                        de Afghaanse politie zich kan richten op haar specifieke taken? Zo ja, welke afspraken zijn er daarover gemaakt?</text:span>
                     
                  </text:p>
      <text:p text:style-name="alineagroep">
                     <text:span text:style-name="cur">Op welke concrete wijze wil de Afghaanse overheid de verdere scheiding tussen (para) militaire activiteiten en civiele politie-inzet
                        tot stand brengen?</text:span>
                     
                  </text:p>
      <text:p text:style-name="alineagroep">
                     <text:span text:style-name="cur">Welke activiteiten onderneemt de Afghaanse overheid zelf om de scheiding tussen (para)militaire activiteiten en civiele politie-inzet
                        te bespoedigen</text:span>
                     
                  </text:p>
      <text:p text:style-name="alineagroep">
                     <text:span text:style-name="cur">Kunt u uitsluiten dat de AUP wordt ingezet voor defensieve militaire doeleinden? Kan worden uitgesloten dat naast de «primary
                        responsibility» waarvan de Afghaanse regering in de brief van 14 maart 2011 spreekt ook een «secondary responsibility» bestaat,
                        waarbij de AUP gebruikt wordt voor defensieve militaire doeleinden?</text:span>
                     
                  </text:p>
      <text:p text:style-name="alineagroep">
                     <text:span text:style-name="cur">In hoeverre moet er rekening mee worden gehouden dat de AUP in Kunduz ingezet wordt in gezamenlijke operaties met ANCOP en/of
                        ANA? Hoe zal de taakverdeling er in zo'n geval uitzien?</text:span>
                     
                  </text:p>
      <text:p text:style-name="alineagroep.end">
                     <text:span text:style-name="cur">Acht u het mogelijk dat de door Nederlandse POMLT’s opgeleide rekruten weliswaar zelf geen offensieve militaire taken krijgen,
                        maar deelnemen aan offensieve militaire acties waarin zij defensieve militaire taken krijgen?</text:span>
                     
                  </text:p>
      <text:p text:style-name="algemeen">De opbouw van een goed functionerend politieapparaat is van groot belang voor de duurzaamheid en het transitieproces en de
                  toekomstige stabiliteit van Afghanistan. De noodzaak en behoefte aan een civiele politiepilaar die gespecialiseerd is in civiele
                  politietaken wordt door de Afghaanse overheid breed gedeeld. De visie van de Afghaanse autoriteiten hoe de politie moet functioneren
                  is neergelegd in de Nationale Afghaanse Politiestrategie. Daarin zijn de specifieke taken van de verschillende politiepilaren
                  beschreven, zo ook voor de <text:span text:style-name="cur">Afghan Uniformed (Civil) Police</text:span>.
               </text:p>
      <text:p text:style-name="algemeen">De brief van de minister van Binnenlandse Zaken waarin de verzekering wordt gegeven dat de door Nederland opgeleide en begeleide
                  politieagenten van de <text:span text:style-name="cur">Afghan Uniformed Police</text:span> (AUP) zullen worden ingezet voor civiele taken is dus geheel in overeenstemming met het voorgenomen beleid zoals neergelegd
                  in wetgeving en de Afghaanse Nationale Politie Strategie.
               </text:p>
      <text:p text:style-name="algemeen">Voor de goede implementatie van de nationale politie strategie onderneemt de Afghaanse overheid verschillende concrete acties
                  om vorm te geven aan de ambitie om een civiele politie voor civiele taken op te bouwen. Allereerst ontwikkelt het Ministerie
                  van Binnenlandse Zaken samen met verschillende internationale partners (NTM-A, EUPOL en GPPT) trainingscurricula die het civiele
                  karakter van de AU(C)P sterk benadrukken. Ook wordt hard gewerkt aan de ontwikkeling van goed bestuurlijk leiderschap binnen
                  de Afghaanse civiele politie. Vooral EUPOL ondersteunt dit proces.
               </text:p>
      <text:p text:style-name="algemeen">Uiteraard zijn goede werkafspraken op het uitvoerende niveau bepalend voor een correcte werkverdeling binnen de Afghaanse
                  Nationale Politie. De aanwezigheid van voldoende Afghaanse legereenheden is daarbij een belangrijke voorwaarde om civiele
                  politie civiele taken te laten uitvoeren. Het Afghaanse leger gelegerd in Kunduz zal in de loop van 2011 verder verder worden
                  versterkt. Zo zal het aantal infanteristen groeien van ongeveer 550 naar 800 militairen. Ook krijgt het Afghaanse leger de
                  beschikking over een eenheid voor het opsporen van <text:span text:style-name="cur">Improvised Explosive Devices</text:span> en wordt de gevechtssteun capaciteit met ongeveer 500 man uitgebreid. Tijdens het recente hoogambtelijk bezoek aan Afghanistan
                  is het belang van uitbreiding van het aantal militairen in Kunduz herhaaldelijk expliciet benadrukt.
               </text:p>
      <text:p text:style-name="algemeen">De door Nederlandse POMLT’s opgeleide rekruten zullen conform afspraak niet deelnemen aan offensieve militaire acties ook
                  niet wanneer zij daarin defensieve militaire taken krijgen. Wel zal het zo moeten zijn dat de AUP geïnformeerd moet zijn over
                  operaties van bijvoorbeeld ANA of ANCOP.
               </text:p>
      <text:p text:style-name="alineagroep">9 t/m 12</text:p>
      <text:p text:style-name="alineagroep">
                     <text:span text:style-name="cur">Is het waar dat de veiligheidssituatie in Kunduz het onveiligst is vergeleken met andere delen in het noorden van Afghanistan?</text:span>
                     
                  </text:p>
      <text:p text:style-name="alineagroep">
                     <text:span text:style-name="cur">Wat is de exacte veiligheidssituatie in de provincie Kunduz? Hoe luidt thans het dreigingsniveau voor de provincie Kunduz?
                        Is dit niveau in de provincie Kunduz nog steeds hetzelfde als bij het schrijven van deze brief?</text:span>
                     
                  </text:p>
      <text:p text:style-name="alineagroep">
                     <text:span text:style-name="cur">Is de algehele veiligheidssituatie en het dreigingsniveau, los van de seizoensgebonden fluctuaties, naar de optiek van het
                        kabinet verslechterd? Zo ja, kan de Kamer (vertrouwelijk) ingelicht worden over de actuele situatie? In hoeverre heeft een eventuele verslechtering
                        van het veiligheidsklimaat invloed op het werk van de Police Operational Mentor and Liaison Teams  (POMLT’s) buiten de poort?</text:span>
                     
                  </text:p>
      <text:p text:style-name="alineagroep.end">
                     <text:span text:style-name="cur">Hoe beoordeelt u de eerdere berichten over het dreigingsniveau in Kunduz in vergelijking met nu?</text:span>
                     
                  </text:p>
      <text:p text:style-name="algemeen">Veruit de meeste geweldsincidenten in Afghanistan komen voor rekening van de zuidelijke en oostelijke provincies. Het noorden
                  wordt slechts met een klein percentage van het totale geweld geconfronteerd (omstreeks vier procent). Van de noordelijke provincies
                  zijn Kunduz en Faryab relatief het onveiligst.
               </text:p>
      <text:p text:style-name="algemeen">De veiligheidssituatie in Kunduz is de afgelopen maanden niet verslechterd. Het aantal geweldsincidenten in de eerste maanden
                  van 2011 ligt lager dan in dezelfde periode van 2010. Wel was er in 2011 een viertal in het oog springende zelfmoordaanslagen.
                  Het dreigingsniveau vanuit een aantal belangrijke locaties in de provincie Kunduz, waaronder uitvalsbases voor opstandelingen,
                  is de afgelopen maanden licht afgenomen. Dit is hoofdzakelijk het gevolg van de aanhoudende druk die Afghaanse en internationale
                  veiligheidstroepen gedurende deze winter in Kunduz hebben uitgeoefend.
               </text:p>
      <text:p text:style-name="algemeen">De winterperiode en het vroege voorjaar zijn gewoonlijk relatief rustig – conform de seizoensdynamiek wordt die vooral door
                  klimatologische factoren gestuurd. In Kunduz is tegen de achtergrond van deze dynamiek vooralsnog de verwachte activiteitstoename
                  van de Taliban beperkt gebleven. Niettemin is de verwachting dat de activiteiten van de strijders de komende tijd zullen toenemen.
                  Een eventuele verslechtering van het veiligheidsklimaat heeft invloed op het werk van de Police Operational Mentor and Liaison
                  Teams  (POMLT’s) buiten de poort. Indien de situatie te onveilig wordt voor de opleiding van civiele Afghaanse politie zal
                  het werk buiten de poort worden teruggeschroefd of (tijdelijk) worden stopgezet.
               </text:p>
      <text:p text:style-name="alineagroep">13</text:p>
      <text:p text:style-name="alineagroep.end">
                     <text:span text:style-name="cur">Waar richt de verkenningsmissie zich nog meer op, naast logistieke zaken en het vergaren van informatie?</text:span>
                     
                  </text:p>
      <text:p text:style-name="algemeen">Naast logistieke zaken en vergaren van informatie richtte de verkenningsmissie uit februari zich ook op de kennismaking met
                  verschillende partijen waarmee Nederland de komende jaren intensief gaat samenwerken (Duitsland, EUPOL, NTM-A, ISAF Joint
                  Command en verschillende Afghaanse NGOs).
               </text:p>
      <text:p text:style-name="alineagroep">16</text:p>
      <text:p text:style-name="alineagroep.end">
                     <text:span text:style-name="cur">Welke activiteiten ondernemen de Afghaanse overheid en ISAF om geweldsincidenten in de provincie Kunduz te voorkomen?</text:span>
                     
                  </text:p>
      <text:p text:style-name="algemeen">Samen met ISAF is de Afghaanse overheid bezig om de opstandelingen hun vrijheid van handelen te ontnemen. Het Afghaanse leger
                  heeft hierbij de leiding. ISAF ondersteunt door met troepen te partneren met Afghaanse eenheden.
               </text:p>
      <text:p text:style-name="algemeen">Daarnaast levert ISAF samen met andere internationale spelers zoals EUPOL en het Duitse politietrainingsproject GPPT een bijdrage
                  aan het terugdringen en/of voorkomen van geweldsincidenten door het Afghaanse leger en politie verder op te leiden en te trainen
                  zodat de Afghaanse overheid na 2014 zelf de verantwoordelijkheid voor de veiligheid kan dragen. Met het oog op de naderende
                  transitie zijn opgeleide en getrainde politie- en legereenheden nodig om de veiligheid blijvend te waarborgen.
               </text:p>
      <text:p text:style-name="algemeen">Het voorkomen van geweldsincidenten in Kunduz waarbij de lokale bevolking slachtoffer kan worden is bij de aanpak van ISAF
                  en de Afghaanse overheid essentieel.
               </text:p>
      <text:p text:style-name="alineagroep">17</text:p>
      <text:p text:style-name="alineagroep.end">
                     <text:span text:style-name="cur">Wat is de juridische status van de schriftelijke verklaring van de Afghaanse minister van Binnenlandse Zaken?</text:span>
                     
                  </text:p>
      <text:p text:style-name="algemeen">De Nederlandse regering beschouwt de brief van de Afghaanse minister van Binnenlandse Zaken van 14 maart 2011 inzake de inzet
                  van de Afghaanse politie als een internationale verplichting die door Afghanistan moet worden nagekomen.
               </text:p>
      <text:p text:style-name="alineagroep">20</text:p>
      <text:p text:style-name="alineagroep.end">
                     <text:span text:style-name="cur">Is er een verslag van het bezoek van de hoogambtelijke delegatie aan Afghanistan opgemaakt? Kan dit verslag naar de Kamer
                        worden gestuurd? Zo nee, waarom niet?</text:span>
                     
                  </text:p>
      <text:p text:style-name="algemeen">Het bezoek van de hoogambtelijke delegatie aan Afghanistan vormde mede de basis voor  Kamerbrief 27 925, nr. 425 die u op 28 maart 2011 toeging. U kunt deze brief beschouwen als de weergave van de bevindingen van de missie.
               </text:p>
      <text:p text:style-name="alineagroep">21</text:p>
      <text:p text:style-name="alineagroep.end">
                     <text:span text:style-name="cur">Wat verstaat de Afghaanse overheid onder «offensive shape and clear military operations» waar de AUP geen mandaat voor heeft
                        (opgenomen in de brief van de minister van Binnenlandse Zaken)? Wat verstaat de Nederlandse regering hieronder?</text:span>
                     
                  </text:p>
      <text:p text:style-name="algemeen">De Afghaanse overheid en de Nederlandse regering verstaan onder «offensive shape and clear military operations» acties bedoeld
                  om opstandelingen de vrijheid van handelen te ontnemen en uit een bepaald geografisch gebied te verdrijven. Het zijn vooraf
                  geplande operaties die geweldgebruik tegen een aangewezen doel toestaan. Deze operaties zijn in tijd en plaats gebonden.
               </text:p>
      <text:p text:style-name="alineagroep">23, 51, 68, 82, 89, 97 en 103</text:p>
      <text:p text:style-name="alineagroep">
                     <text:span text:style-name="cur">Over welke drukmiddelen beschikt Nederland richting de Afghaanse overheid voor het geval dat de door Nederland opgeleide politieagenten
                        wél voor offensieve doeleinden worden ingezet?</text:span>
                     
                  </text:p>
      <text:p text:style-name="alineagroep">
                     <text:span text:style-name="cur">Waarom kiest u er niet voor om slechts politieagenten op te leiden die alleen in Kunduz kunnen worden ingezet? Kunt u uitsluiten
                        dat rekruten opgeleid door Nederland, die worden ingezet buiten Kunduz, niet worden gebruikt voor offensieve taken? Zo ja,
                        hoe verhoudt zich dit tot de bewoording «zo goed mogelijk»?</text:span>
                     
                  </text:p>
      <text:p text:style-name="alineagroep">
                     <text:span text:style-name="cur">Op welke manier zullen de POMLT's voldoen aan de taak om toe te zien dat agenten geen offensieve militaire taken uitvoeren?</text:span>
                     
                  </text:p>
      <text:p text:style-name="alineagroep">
                     <text:span text:style-name="cur">Hoe gaat Nederland erop toezien dat de door Nederlandse POMLTs opgeleide agenten geen offensieve militaire taken uitvoeren?</text:span>
                     
                  </text:p>
      <text:p text:style-name="alineagroep">
                     <text:span text:style-name="cur">Welke sancties zijn mogelijk indien een rekruut andere taken blijkt uit te voeren dan gewenst zijn?</text:span>
                     
                  </text:p>
      <text:p text:style-name="alineagroep">
                     <text:span text:style-name="cur">Klopt het dat de agenten die Nederland vanaf de zomer zal begeleiden niet worden ingezet voor offensieve en/of militaire acties?</text:span>
                     
                  </text:p>
      <text:p text:style-name="alineagroep.end">
                     <text:span text:style-name="cur">Welke maatregelen staan tot uw beschikking als blijkt dat agenten die een Nederlandse basistraining hebben gehad en buiten
                        Kunduz zijn geplaatst worden ingezet voor offensieve militaire taken?</text:span>
                     
                  </text:p>
      <text:p text:style-name="alineagroep">De regering heeft er vertrouwen in dat de afspraken die gemaakt zijn tussen Nederland en Afghaanse centrale overheid over
                     de inzet van de door Nederland opgeleide civiele politieagenten in Kunduz zullen worden nageleefd. Het feit dat de gouverneur
                     van Kunduz en de waarnemend politiecommandant daags na ondertekening van de garantiebrief door de minister van Binnenlandse
                     Zaken reeds goed op de hoogte waren van de civiele prioriteiten van de Nederlandse trainingsmissie toont aan dat men de afspraken
                     serieus neemt.
                  </text:p>
      <text:p text:style-name="alineagroep.end">In de praktijk zal de trainingsmissie de afspraken over civiele inzet van civiele politie nauwkeurig monitoren. Er zullen
                     afspraken moeten worden gemaakt met de provinciale politiecommandant waarin de verzekering van zijn minister wordt vertaald
                     naar de dagelijkse aansturing van en het bevel over de inzet AU(C)P in Kunduz. Agenten die Nederland vanaf de zomer zal begeleiden
                     in de POMLTs vallen onder de afspraken die gemaakt zijn tussen de Nederlandse en Afghaanse regering en die zijn vastgelegd
                     in de brief die uw Kamer heeft ontvangen 27 maart jl. Nederland zal er in de dagelijkse praktijk strikt op toezien dat agenten
                     die door Nederlandse <text:span text:style-name="cur">Police Operational Mentoring and Liasion Teams (POMLTs)</text:span> worden begeleid geen offensieve militaire taken uitvoeren en alleen optreden conform de Nationale Afghaanse politiestrategie.
                  </text:p>
      <text:p text:style-name="algemeen">Indien de afspraken worden geschonden zullen passende en escalerende maatregelen worden getroffen. Indien slechts een enkele
                  rekruut zich niet houdt aan de taakafbakening zullen de maatregelen in overleg met zijn politiecommandant vooral gericht moeten
                  zijn op het betrokken individu. Indien de afspraken op grotere schaal en structureel worden geschonden zal Nederland de autoriteiten
                  op lokaal, nationaal en internationaal niveau hierop aanspreken en indien nodig passende maatregelen nemen. Zoals eind januari
                  jl. tijdens het Kamerdebat over de politietrainingsmissie werd aangegeven zal de regering in ultimo bereid zijn de missie
                  vroegtijdig te laten beëindigen mocht dit nodig zijn
               </text:p>
      <text:p text:style-name="alineagroep">24</text:p>
      <text:p text:style-name="alineagroep.end">
                     <text:span text:style-name="cur">Hanteren andere NAVO-bondgenoten andere criteria voor de inzet van de AUP bij offensieve acties?</text:span>
                     
                  </text:p>
      <text:p text:style-name="algemeen">De Afghaanse Politiestrategie is helder over de taken en het mandaat van de AUP. Het AUP heeft geen mandaat voor het uitvoeren
                  van offensieve militaire doeleinden. Ook NAVO bondgenoten zijn het eens dat Afghanistan behoefte heeft aan civiele politie
                  met civiele taken. Tot op heden is het in sommige delen van Afghanistan lastig geweest om een strikte scheiding tussen civiele
                  en militaire taken te hanteren. Vanwege het tekort aan Afghaanse militairen en militaire politie (o.a. ANCOP) werden soms
                  civiel getrainde politie-eenheden ingezet als partnereenheid met ISAF militairen. Alle partijen zijn het erover eens dat dit
                  niet gewenst is. De Nederlandse wens om een scheiding te hanteren om de AUP niet voor offensieve militaire doeleinden in te
                  zetten wordt door alle bondgenoten gedeeld. De afspraken die zijn gemaakt tussen Nederland en Afghanistan zijn binnen de NAVO
                  breed bekend gemaakt.
               </text:p>
      <text:p text:style-name="alineagroep">25, 38 t/m 40, 46, 49 en 71</text:p>
      <text:p text:style-name="alineagroep">
                     <text:span text:style-name="cur">Wat zijn de criteria bij de selectie van rekruten door de Afghaanse autoriteiten? Welke criteria hanteert u zelf en welke
                        de NATO Training Mission-Afghanistan (NTM-A)?</text:span>
                     
                  </text:p>
      <text:p text:style-name="alineagroep">
                     <text:span text:style-name="cur">Hoe ziet de etnische balans er uit onder de rekruten? Op welke wijze zullen de Afghaanse autoriteiten zorg dragen voor een
                        etnische balans onder op te leiden agenten? Beschouwt u dat als een garantie? Indien neen, waarom niet?</text:span>
                     
                  </text:p>
      <text:p text:style-name="alineagroep">
                     <text:span text:style-name="cur">Zijn er nieuwe afspraken gemaakt over de selectie van rekruten? Zo ja, hoe luiden die?</text:span>
                     
                  </text:p>
      <text:p text:style-name="alineagroep">
                     <text:span text:style-name="cur">Is er een afspraak met de Afghaanse autoriteiten over de rol van Nederland en NTM-A bij de selectie van rekruten? Hoe zullen
                        Nederland en NTM-A de selectie van rekruten nauwgezet bewaken?</text:span>
                     
                  </text:p>
      <text:p text:style-name="alineagroep">
                     <text:span text:style-name="cur">Hoe is op dit moment de etnische en tribale samenstelling van de ANP en specifiek bij de AUP in Kunduz? In hoeverre is deze
                        als gebalanceerd te kenschetsen?</text:span>
                     
                  </text:p>
      <text:p text:style-name="alineagroep">
                     <text:span text:style-name="cur">«Nederland zal (...) blijven aandringen op het belang hiervan en zal de selectie van rekruten nauwgezet bewaken». Heeft het
                        kabinet inmiddels in kaart gebracht hoe groot het probleem is van ongebalanceerde rekrutering? Hoe gaat Nederland de selectie
                        van rekruten nauwgezet bewaken?</text:span>
                     
                  </text:p>
      <text:p text:style-name="alineagroep.end">
                     <text:span text:style-name="cur">Op basis van welke criteria wordt besloten waar opgeleide agenten in Afghanistan worden ingezet?</text:span>
                     
                  </text:p>
      <text:p text:style-name="algemeen">Het selecteren van rekruten voor de Afghaanse politie is een Afghaanse verantwoordelijkheid. Rekruten doorlopen een <text:span text:style-name="cur">Afghan National Police Vetting and Recruting process</text:span> waarbij een antecedentenonderzoek, een (beperkte) medische keuring en een drugstest een onderdeel vormen. NTM-A heeft het
                  Afghaanse Ministerie van Binnenlandse Zaken geholpen bij het opzetten van dit selectieproces.
               </text:p>
      <text:p text:style-name="algemeen">Nederland zal deze selectie controleren en Nederland heeft de bevoegdheid om te kunnen besluiten een rekruut bij aanvang van de basisopleiding te weigeren.</text:p>
      <text:p text:style-name="algemeen">Uit gesprekken met internationale partners blijkt dat er brede overeenstemming bestaat dat voor een goed functionerend politieapparaat
                  een etnische balans van belang is. Bij monde van de Afghaanse minister van Buitenlandse Zaken benadrukte Afghaanse regering
                  expliciet het grote belang dat politiekorpsen een afspiegeling dienen te zijn van de samenleving waarbinnen ze functioneren
                  en dat etnische onbalans moet worden voorkomen.  Nederland zal hier constant aandacht voor blijven vragen. Tijdens het hoogambtelijk
                  bezoek aan Afghanistan is hierover uitgebreid met Afghaanse autoriteiten gesproken en is er op gewezen dat de politie niet
                  kan worden misbruikt voor etnische belangen. Indien bij de instroom van rekruten blijkt dat er een etnische disbalans ontstaat,
                  dan zal Nederland hiervoor direct aandacht vragen bij het Afghaanse ministerie van Binnenlandse Zaken en NTM-A. Voorlopig
                  zijn er geen gegevens bekend dat er in Kunduz sprake is van een etnische disbalans.
               </text:p>
      <text:p text:style-name="alineagroep">26</text:p>
      <text:p text:style-name="alineagroep.end">
                     <text:span text:style-name="cur">Hoe zijn de lokaties, waarop de Nederlanders zullen verblijven, beveiligd?</text:span>
                     
                  </text:p>
      <text:p text:style-name="algemeen">Zowel de kampen in Masar-e-Sharif en in Kunduz waar Nederlandse militairen en civielen zullen verblijven, als het Politie
                  opleidingscentrum in Kunduz waar Nederlandse opleiders gaan werken, worden onder Duitse verantwoordelijkheid beveiligd. De
                  Nederlanders die werkzaam zijn bij EUPOL verblijven en werken in Kabul op beveiligde compounds. In Kunduz verblijft en werkt
                  EUPOL ook op het Duitse kamp. Aan het begin van de missie zullen de Nederlandse militairen in Mazar-e-Sharif en Kunduz worden
                  gelegerd in tenten, die worden voorzien van aanvullende beschermingsmaatregelen zoals beschermingswanden. Vanaf het einde
                  van 2011 zullen de tenten worden vervangen voor betonnen slaapvertrekken.
               </text:p>
      <text:p text:style-name="alineagroep">27, 33 t/m 36, 41 t/m 44, 47, 50 en 53</text:p>
      <text:p text:style-name="alineagroep">
                     <text:span text:style-name="cur">U geeft aan dat er consensus was tussen EUPOL, NTM-A en het Afghaanse ministerie van Binnenlandse Zaken over het primaat van
                        «kwantiteit boven kwaliteit». Waarom komen zij tot deze conclusie? Deelt u deze conclusie?</text:span>
                     
                  </text:p>
      <text:p text:style-name="alineagroep">
                     <text:span text:style-name="cur">Waarom zijn alle partijen uiteindelijk toch voorstander van uitbreiding van de basistraining naar acht weken?</text:span>
                     
                  </text:p>
      <text:p text:style-name="alineagroep">
                     <text:span text:style-name="cur">De termijn waarop de verlenging van twee weken kan worden gerealiseerd is afhankelijk van de ontwikkeling van de personeelsbehoefte
                        bij de politie. Waar is de verlenging nog meer van afhankelijk?</text:span>
                     
                  </text:p>
      <text:p text:style-name="alineagroep">
                     <text:span text:style-name="cur">Wat gaat het kabinet doen indien EUPOL, NTM-A en het Afghaanse ministerie van Binnenlandse Zaken niet akkoord gaan met het
                        instellen van een achtweekse basistraining als pilot project?</text:span>
                     
                  </text:p>
      <text:p text:style-name="alineagroep">
                     <text:span text:style-name="cur">Kan een toelichting gegeven worden of de NAVO de aanpassing van de basistraining van zes naar acht weken wenselijk vindt?</text:span>
                     
                  </text:p>
      <text:p text:style-name="alineagroep">
                     <text:span text:style-name="cur">Aan welke termijn van een «later stadium» denkt u voor het invoeren van de achtweekse basistraining? Waarom wacht u op invoering
                        voor heel Afghanistan?</text:span>
                     
                  </text:p>
      <text:p text:style-name="alineagroep">
                     <text:span text:style-name="cur">Hoe oordeelt u over de overeenkomst van 5 februari jl. tussen het Afghaanse ministerie van Binnenlandse Zaken, EUPOL, NTM-A
                        en het German Police Training Center (GPPT), waarin is vastgelegd dat de nadruk van de basistraining van agenten op kwantiteit
                        moet liggen en niet op kwaliteit? Hoe schat u de kansen in dat hier in 2011 nog verandering in komt?</text:span>
                     
                  </text:p>
      <text:p text:style-name="alineagroep">
                     <text:span text:style-name="cur">In hoeverre steunt generaal Petraeus de inzet van Nederland om de basistraining zo snel mogelijk naar acht weken uit te breiden?</text:span>
                     
                  </text:p>
      <text:p text:style-name="alineagroep">
                     <text:span text:style-name="cur">Waren de Afghaanse minister van Binnenlandse Zaken, EUPOL, NTM-A en GPPT op 5 februari op de hoogte van de Nederlandse wens
                        de basistraining voor de AUP te verlengen naar acht weken? Zo ja, hoe beoordeelt u in dat licht de opmerking van de minister,
                        EUPOL, NTM-A en GPPT dat «op den duur» de training moet worden uitgebreid naar acht weken? Welke bezwaren hebben deze partijen
                        tegen verlenging van de basistraining? Welke daarvan zijn onoverkomelijk?</text:span>
                     
                  </text:p>
      <text:p text:style-name="alineagroep">
                     <text:span text:style-name="cur">Wat wordt precies bedoeld met de formulering «de termijn waarop deze verlenging kan worden gerealiseerd, is mede afhankelijk
                        van de ontwikkeling van de personeelsbehoeften bij de politie»?</text:span>
                     
                  </text:p>
      <text:p text:style-name="alineagroep">
                     <text:span text:style-name="cur">Heeft Nederland voldoende garanties bedongen om zelf met de achtweekse basistraining te starten, mocht de NAVO hier niet (tijdig)
                        mee akkoord gaan? Zo ja, welke garanties?</text:span>
                     
                  </text:p>
      <text:p text:style-name="alineagroep.end">
                     <text:span text:style-name="cur">Wat is de praktische betekenis van de garantie van generaal Petreaus dat Nederland de ruimte krijgt om de zesweekse basistraining
                        te verlengen naar acht weken?</text:span>
                     
                  </text:p>
      <text:p text:style-name="algemeen">Op 7 april jl. heeft de commandant van NMTA, generaal Caldwell de volgende afspraken met Nederland schriftelijk bevestigd:</text:p>
      <text:list text:style-name="list-style-1">
        <text:list-item>
          <text:p text:style-name="list.start">Nederland zal in januari 2012 in Kunduz een pilot-project starten waarin de achtweekse basisopleiding wordt gegeven.
                     </text:p>
        </text:list-item>
        <text:list-item>
          <text:p text:style-name="list.cont">Nederland zal de pilot op het German Police Training Center (GPTC) in Kunduz uitvoeren door tenminste twee keer deze nieuwe
                        basistraining te geven. Een ander land zal in een andere provincie een vergelijkbare pilot-training uitvoeren. Dit betekent
                        dat de verlenging naar de achtweekse basisopleiding eveneens door een andere partner wordt opgepakt en daarmee bredere navolging
                        krijgt. Op dit moment is nog niet bekend waar deze eventuele tweede <text:span text:style-name="cur">pilot</text:span> zal worden uitgevoerd.
                     </text:p>
        </text:list-item>
        <text:list-item>
          <text:p text:style-name="list.cont">Na elke lichting zal de nieuwe achtweekse basisopleiding en het curriculum zorgvuldig worden geëvalueerd en indien nodig verder
                        worden bijgesteld.
                     </text:p>
        </text:list-item>
        <text:list-item>
          <text:p text:style-name="list.cont">Afgestudeerde rekruten uit de achtweekse opleiding zullen met prioriteit in Kunduz worden geplaatst.
                     </text:p>
        </text:list-item>
        <text:list-item>
          <text:p text:style-name="list.cont">Het curriculum wordt ontwikkeld door een werkgroep onder de Profesional Development Board in opdracht van het ministerie van
                        Binnenlandse Zaken en bestaat uit deelnemers van NTM-A, GPPT (het Duitse project voor politietraining) en EUPOL. Ter ondersteuning
                        van het achtweekse curriculum en curricula voor de verdere professionalisering van de AUP, levert Nederland twee Marechaussees.
                        Het curriculum zal uiteindelijk worden gecertificeerd als nationaal trainingsprogramma.
                     </text:p>
        </text:list-item>
        <text:list-item>
          <text:p text:style-name="list.cont">Vanaf zomer 2012 zal de mede door Nederland ontwikkelde achtweekse basistraining naar verwachting in heel Afghanistan worden
                        uitgerold.
                     </text:p>
        </text:list-item>
        <text:list-item>
          <text:p text:style-name="list.end">Zoals al overeengekomen vallen de Nederlandse basisopleiders onder NMT-A.
                     </text:p>
        </text:list-item>
      </text:list>
      <text:p text:style-name="algemeen">Naar aanleiding van de Nederlandse wens om een extra kwaliteitsimpuls te geven aan de training van de civiele politie in Afghanistan
                  is de discussie over de trainingsduur nieuw leven ingeblazen. Voor het welslagen van het transitieproces is voldoende politiecapaciteit
                  nodig, zowel in kwantitatieve als in kwalitatieve zin. Om de groeidoelstelling van 170 000 agenten eind dit jaar te halen
                  hadden het Afghaanse ministerie van Binnenlandse Zaken, EUPOL, NTM-A  en het Duitse politieproject (GPPT) met elkaar op 5 februari
                  jl. afgesproken dat de nationale politiebasisopleiding in Afghanistan voorlopig niet langer dan zes weken zou mogen duren.
                  Alle betrokken partijen waren het al wel met elkaar eens dat op termijn de duur van de basisopleiding zou moeten worden verlengd
                  – maar dit zou pas gebeuren nadat de kwantitatieve groeidoelstellingen waren gehaald. Mede als gevolg van de Nederlandse wens
                  om reeds eerder te starten met een kwaliteitsverbetering in de politietraining, is dit nu met alle partijen overeengekomen.
                  De start van dit pilot-project is een belangrijk eerste resultaat om tot de gewenste kwaliteitsverbetering te komen. Zoals
                  met uw Kamer is afgesproken zal Nederland nooit en te nimmer de basistraining van 6 weken geven.
               </text:p>
      <text:p text:style-name="alineagroep">28 t/m 31 en 48</text:p>
      <text:p text:style-name="alineagroep">
                     <text:span text:style-name="cur">Kan de regering toelichten of de gevraagde verzekering van de Afghaanse regering ook op provinciaal niveau zal worden nagekomen?</text:span>
                     
                  </text:p>
      <text:p text:style-name="alineagroep">
                     <text:span text:style-name="cur">Waarom is er gekozen om pas na de start van de missie nadere afspraken met de provinciale autoriteiten te maken? Wat houden
                        deze nadere afspraken precies in?</text:span>
                     
                  </text:p>
      <text:p text:style-name="alineagroep">
                     <text:span text:style-name="cur">Waarom worden pas na de start van de missie nadere afspraken gemaakt over de wijze waarop de toezegging van de Afghaanse autoriteiten
                        om de AUP geen mandaat te geven voor offensieve militaire doeleinden kan worden uitgewerkt?</text:span>
                     
                  </text:p>
      <text:p text:style-name="alineagroep">
                     <text:span text:style-name="cur">Na de start van de missie worden nadere afspraken gemaakt met de provinciale autoriteiten over de wijze waarop de toezegging
                        van de minister van Binnenlandse Zaken zal worden nageleefd. Voert u ook de komende maanden al gesprekken hierover met de
                        provinciale autoriteiten? Hoe verlopen die?</text:span>
                     
                  </text:p>
      <text:p text:style-name="alineagroep.end">
                     <text:span text:style-name="cur">Wat zijn de beweegredenen om de afspraken met de provinciale autoriteiten omtrent de civiele inzet van de AUP pas te starten
                        na de start van de missie? Welke implicaties zou het voor de Nederlandse bijdrage aan de politietrainingsmissie hebben wanneer
                        Nederland er niet in slaagt deze afspraken te maken?</text:span>
                     
                  </text:p>
      <text:p text:style-name="algemeen">De regering heeft duidelijke afspraken gemaakt met de Afghaanse minister van Binnenlandse Zaken over de civiele inzet van
                  door Nederland opgeleide civiele agenten. De regering zal nadere afspraken op lokaal niveau maken, conform de toezeggingen
                  aan de Kamer, zodat ter plaatse concrete invulling en follow-up kan worden gegeven. Een eerste gesprek dat medio maart jl.
                  op hoog ambtelijk niveau met de gouverneur en waarnemend politiecommandant van Kunduz plaatsvond, vormt een goede basis voor
                  nader overleg en afspraken op lokaal niveau.
               </text:p>
      <text:p text:style-name="alineagroep">32</text:p>
      <text:p text:style-name="alineagroep.end">
                     <text:span text:style-name="cur">Kan een toelichting gegeven worden of het materieel van de tashkeel toereikend is? Indien niet, welk materieel ontbreekt er?</text:span>
                     
                  </text:p>
      <text:p text:style-name="algemeen">De Verenigde Staten dragen zorg voor het verstrekken van materieel aan de Afghaanse politie. Ook het materieel van de AUP
                  in Kunduz wordt door hen verzorgd. Het benodigde materieel voor de politie om hun werk te kunnen verrichten staat opgenomen
                  in de tashkeel, welke regelmatig door het Afghaanse ministerie van Binnenlandse Zaken wordt geëvalueerd. Materieel opgenomen
                  in het <text:span text:style-name="cur">tashkeel </text:span>betreft met name voertuigen, wapens, verbindingsmiddelen en beschermende uitrusting. Momenteel wordt al het benodigde materieel
                  aan de AUP in Kunduz beschikbaar gesteld.
               </text:p>
      <text:p text:style-name="alineagroep">52</text:p>
      <text:p text:style-name="alineagroep.end">
                     <text:span text:style-name="cur">Wanneer en op welke manier heeft ISAF commandant Petraeus de gegeven garantie dat Nederland de ruimte krijgt om de basistraining
                        te verlengen naar acht weken? Kloppen de recente uitspraken van generaal Caldwell in de Volkskrant waarin hij aangeeft dat
                        het niveau van de standaard NTM-A training al erg hoog is en ondermeer al alfabetiseringsonderdelen behelst?</text:span>
                     
                  </text:p>
      <text:p text:style-name="algemeen">Het curriculum van de zesweekse basisopleiding is sinds januari aanzienlijk gewijzigd door een werkgroep met NTM-A en EUPOL
                  onder auspicien van het Afghaanse ministerie van Binnenlandse Zaken. In de gestandaardiseerde nieuwe basisopleiding wordt
                  meer aandacht geschonken aan de civiele politietaken. Deze bevat elementen van de door Nederland gewenste omslag naar community
                  policing. Nederland erkent het hoge niveau van de huidige zesweekse basisopleiding. Zoals in de aanvullende kamerbrief van
                  27 januari 2011 (27 925, nr. 419) staat, wil Nederland graag een extra stap maken door een kwaliteitsimpuls te geven aan het civiele politieapparaat in Afghanistan.
                  De verlenging van de basistraining met twee weken maakt hiervan een belangrijk onderdeel uit. Deze training zal sterker gericht
                  zijn op de civiele taken van de AUP en geeft aandacht aan mensenrechten, vrouwen en kinderrechten en integriteit. Na deze
                  opleiding geeft Nederland tijdens de POMLT fase een tien weekse aanvullende (modulaire) training op een beveiligde locatie.
               </text:p>
      <text:p text:style-name="algemeen">Commandant ISAF heeft in zijn gesprek met een Nederlandse delegatie op hoogambtelijk niveau gezegd dat hij het Nederlandse
                  plan om de basisopleiding te verlengen van 6 naar 8 weken ondersteunt. Generaal Petraeus heeft dit ook telefonisch bevestigd
                  aan de Commandant Der Strijdkrachten. Vervolgens zijn met Commandant NTMA, generaal Caldwell, nadere concrete afspraken gemaakt
                  om vanaf januari 2012 te starten met een <text:span text:style-name="cur">pilot </text:span>van de achtweekse basisopleiding op het Duitse trainingscentrum.
               </text:p>
      <text:p text:style-name="alineagroep">54, 63, 72, 78 en 79</text:p>
      <text:p text:style-name="alineagroep">
                     <text:span text:style-name="cur">Waarom heeft de Nederlandse regering besloten om rekruten al in een eerder stadium toe te wijzen aan Kunduz? Is het juist
                        niet beter om rekruten aan het werk te zetten in een andere provincie dan in hun eigen omgeving, en meer in lijn met de gangbare
                        praktijk om bestaande banden en daaruit voortvloeiende corruptie te voorkomen?</text:span>
                     
                  </text:p>
      <text:p text:style-name="alineagroep">
                     <text:span text:style-name="cur">Zijn er inmiddels afspraken gemaakt met de Afghaanse overheid en ander partners over de eerdere toewijzing van rekruten aan
                        Kunduz?</text:span>
                     
                  </text:p>
      <text:p text:style-name="alineagroep">
                     <text:span text:style-name="cur">Wanneer denkt u dat de afspraken kunnen worden gemaakt met Afghaanse autoriteiten over eerdere toewijzing van rekruten aan
                        Kunduz?</text:span>
                     
                  </text:p>
      <text:p text:style-name="alineagroep">
                     <text:span text:style-name="cur">Kunt u een inschatting geven van het percentage rekruten dat na de basistraining mogelijk in andere provincies dan Kunduz
                        aan het werk wordt gezet? Om welke andere provincies kan dit gaan? Welke internationale partners zijn in die provincies betrokken
                        bij politietraining en -monitoring? In hoeverre onderschrijven die partners de Afghaanse en Nederlandse wens dat civiele politie
                        voor civiele politietaken wordt ingezet?</text:span>
                     
                  </text:p>
      <text:p text:style-name="alineagroep.end">
                     <text:span text:style-name="cur">Het kabinet wil met partners en de Afghaanse overheid nadere afspraken maken over eerdere toewijzing van rekruten aan Kunduz.
                        Welke partners worden hier bedoeld? Onderschrijven die partners het belang van een eerdere toewijzing van rekruten aan hun
                        provincie? Verwacht u obstakels bij de uitwerking ervan? Zo ja, hoe gaat u daarmee om?</text:span>
                     
                  </text:p>
      <text:p text:style-name="alineagroep">Zoals in de Kamerbrief van 28 maart jl. (Kamerstuk 27 925, nr. 425) is uitgelegd heeft het Duitse trainingscentrum net als andere trainingscentra een regionale functie en leidt het ook agenten
                     op voor andere provincies. De AUP is immers onderdeel van de nationale politie. De aanwijzing door het ministerie van Binnenlandse
                     Zaken van rekruten uit de basistraining voor de provincie Kunduz vindt volgens het huidige systeem pas na afloop van de basistraining
                     plaats. In de regel is het de bedoeling dat rekruten teruggaan naar het district waar zij vandaan komen. Met het Duitse politieproject
                     GPPT is dan ook de afspraak gemaakt dat rekruten uit Kunduz door de Nederlanders zullen worden opgeleid. Dat kan betekenen
                     dat een klein deel van de rekruten die door onze basistrainers zullen worden opgeleid mogelijk in andere provincies aan het
                     werk worden gezet.
                  </text:p>
      <text:p text:style-name="alineagroep.end">Met NTM-A en het GPPT is overeengekomen dat afgestudeerde rekruten vanaf januari 2012 met prioriteit zullen worden toegewezen
                     aan Kunduz.
                  </text:p>
      <text:p text:style-name="alineagroep">55 en 60</text:p>
      <text:p text:style-name="alineagroep">
                     <text:span text:style-name="cur">Wat zijn de financiële gevolgen van het later van start gaan van de basistraining?</text:span>
                     
                  </text:p>
      <text:p text:style-name="alineagroep.end">
                     <text:span text:style-name="cur">Hoeveel bedragen de additionele kosten van de trainingsmissie indien NTM-A, de Afghaanse regering en EUPOL niet akkoord gaan
                        met de verlenging van de basistraining met twee weken?</text:span>
                     
                  </text:p>
      <text:p text:style-name="alineagroep">Het later van start gaan van de basisopleiding heeft vooralsnog geen financiële gevolgen.</text:p>
      <text:p text:style-name="alineagroep.end">Voor de additionele kosten van de geïntegreerde politietrainingsmissie maakt het geen verschil of er sprake is van een zes-
                     of achtweekse basisopleiding.
                  </text:p>
      <text:p text:style-name="alineagroep">56, 66, 77, 85 en 96</text:p>
      <text:p text:style-name="alineagroep">
                     <text:span text:style-name="cur">Van wie hebben de rekruten die vanaf deze zomer praktijkbegeleiding krijgen van de Nederlandse POMLT’s basistraining gehad?
                        Waaruit bestond deze training?</text:span>
                     
                  </text:p>
      <text:p text:style-name="alineagroep">
                     <text:span text:style-name="cur">Waarom begint Nederland deze zomer «hoe dan ook» met de praktijkbegeleiding en de aanvullende training door POMLT's? Welk
                        risico bestaat er indien zij niet van de zomer van start gaan?</text:span>
                     
                  </text:p>
      <text:p text:style-name="alineagroep">
                     <text:span text:style-name="cur">Hoeveel rekruten zal Nederland naar verwachting een basistraining geven gedurende de gehele</text:span>
                     
                  </text:p>
      <text:p text:style-name="alineagroep">
                     <text:span text:style-name="cur">missieperiode?</text:span>
                     
                  </text:p>
      <text:p text:style-name="alineagroep">
                     <text:span text:style-name="cur">Hoeveel civiele agenten zullen uiteindelijk in het district Kunduz te werk gesteld worden? Hoeveel Nederlandse begeleiders
                        zullen hierbij worden betrokken?</text:span>
                     
                  </text:p>
      <text:p text:style-name="alineagroep.end">
                     <text:span text:style-name="cur">Klopt het dat u van plan bent vanaf de zomer met POMLT's agenten te begeleiden, die slechts een zesweekse basistraining hebben
                        ontvangen? Bent u van plan deze agenten twee weken extra basistraining te geven zodat ook zij conform de Nederlandse standaard
                        van een achtweekse basistraining worden opgeleid? Zo nee, waarom niet? Zo ja, hoe gaat u dit vormgeven?</text:span>
                     
                  </text:p>
      <text:p text:style-name="alineagroep">Nederland zet in op het verbeteren van de kwaliteit van de civiele politie in Kunduz door het begeleiden en aanvullend opleiden
                     van de politie-eenheden in de provincie en het uitbreiden van de basisopleiding voor nieuwe agenten tot acht weken. Het exact
                     aantal door Nederland op te leiden agenten is niet nauwkeurig te geven. De personeelsbezetting <text:span text:style-name="cur">(tashkeel)</text:span> van de civiele politie in Kunduz heeft een omvang van 1600 agenten; op dit moment is er een tekort van ca. 200 agenten. Verder
                     is er in Kunduz met het oog op de transitie de komende jaren een uitbreiding van enkele honderden agenten voorzien.
                  </text:p>
      <text:p text:style-name="alineagroep.end">Van de aanwezige agenten in Kunduz heeft 70 tot 90 procent een basistraining gevolgd. 10 tot 30% heeft nog geen basisopleiding
                     gehad. Deze agenten zullen alsnog de basisopleiding kunnen volgen Daarnaast is er in de provincie Kunduz sprake van een verloop
                     van agenten per jaar. Nieuwe aanwas is nodig om deze tekorten aan te vullen, deze rekruten zullen de achtweekse basisopleiding
                     ontvangen.
                  </text:p>
      <text:p text:style-name="alineagroep">57 en 69</text:p>
      <text:p text:style-name="alineagroep">
                     <text:span text:style-name="cur">Wat is de verklaring voor het gegeven dat de oplevering van de benodigde infrastructuur vertraagd is tot januari 2012?</text:span>
                     
                  </text:p>
      <text:p text:style-name="alineagroep.end">
                     <text:span text:style-name="cur">Wat is de reden van de vertraging van de oplevering voor het Duitse trainingscentrum tot januari 2012?</text:span>
                     
                  </text:p>
      <text:p text:style-name="algemeen">Het Duitse politie trainingscentrum (German Police Training Center) wordt gebouwd door lokale (Afghaanse) arbeiders onder
                  leiding van een civiele aannemer die door Duitsland is ingehuurd.
               </text:p>
      <text:p text:style-name="algemeen">Het plannen van infrastructurele bouwprojecten is vaak moeilijk, zeker in het geval van Afghanistan. De bouw van het Duitse
                  Politietrainingscentrum heeft vertraging op gelopen vanwege de te late levering van het benodigd materieel en een te optimistische
                  planning.
               </text:p>
      <text:p text:style-name="alineagroep">62</text:p>
      <text:p text:style-name="alineagroep.end">
                     <text:span text:style-name="cur">Kan de regering toelichten of de basistraining voldoende toereikend is indien de rekruten worden ingezet in gebieden waar
                        de veiligheidssituatie slechter is dan die in de Provincie Kunduz?</text:span>
                     
                  </text:p>
      <text:p text:style-name="algemeen">Rekruten voor de Afghaanse politie krijgen een basisopleiding die is gebaseerd op politiewerk in Afghanistan. Dit betekent
                  dat er ook elementen in de training zitten die het mogelijk moeten maken om onder moeilijke veiligheidsomstandigheden te functioneren.
               </text:p>
      <text:p text:style-name="alineagroep">64, 67, 70, 73 en 101</text:p>
      <text:p text:style-name="alineagroep">
                     <text:span text:style-name="cur">Wanneer is het curriculum van de tienweekse aanvullende training beschikbaar?</text:span>
                     
                  </text:p>
      <text:p text:style-name="alineagroep">
                     <text:span text:style-name="cur">Voor ontwikkeling van een nieuw basiscurriculum zijn twee agenten geplaatst bij NTM-A. Welke afspraken zijn gemaakt met NTM-A
                        over de invulling van dit nieuwe curriculum?</text:span>
                     
                  </text:p>
      <text:p text:style-name="alineagroep">
                     <text:span text:style-name="cur">Op welke wijze zult u voorzien in een aanvullende opleidingsmodule van twee weken? Waar wordt die aanvulling uitgevoerd?</text:span>
                     
                  </text:p>
      <text:p text:style-name="alineagroep">
                     <text:span text:style-name="cur">Wanneer zijn de curricula waar momenteel overleg over gevoerd wordt klaar?</text:span>
                     
                  </text:p>
      <text:p text:style-name="alineagroep.end">
                     <text:span text:style-name="cur">Wanneer zal naar uw inschatting het te ontwikkelen curriculum voor de tienweekse aanvullende training zijn gecertificeerd
                        en van start kunnen gaan?</text:span>
                     
                  </text:p>
      <text:p text:style-name="algemeen">Ten aanzien van de uitbreiding van de basisopleiding van zes naar acht weken is afgesproken met het Afghaanse Ministerie van
                  Binnenlandse Zaken en de belangrijkste internationale spelers op het gebied van politietraining dat Nederland begin 2012 een
                  pilot kan uitvoeren om een verlengde achtweekse basisopleiding uit te proberen. Deze afspraken zijn met Nederland vastgelegd
                  in een brief van de commandant NTMA, generaal Caldwell. Voorafgaand aan deze pilot dient het curriculum gereed te zijn. Op
                  dit moment wordt hieraan in Kabul gewerkt door een werkgroep die valt onder de<text:span text:style-name="cur"> Professional Development Board</text:span>. Nederland heeft input gegeven over alle Nederlandse wensen ten aanzien van de verlenging in overeenstemming met de toezeggingen
                  en de Kamerbrieven (27 925, nr. 415 en 27 925, nr. 419). Naar verwachting is het curriculum in september 2011 gereed.
               </text:p>
      <text:p text:style-name="algemeen">Voor de tienweekse aanvullende training in de POMLT fase geldt dat de Nederlandse POMLT’s met het geven van deze aanvullende
                  trainingen moeten kunnen aanvangen na hun ontplooiing deze zomer. Dit betekent dat het curriculum voor de zomer klaar moet
                  zijn. Op dit moment behoeft de 10 weekse training geen certificering, omdat dit wordt gezien als een bilaterale invulling
                  van het POMLT programma. Nederland zal ervoor pleiten dat dit curriculum in de toekomst wel wordt gecertificeerd. Het curriculum
                  wordt in de komende weken in samenwerking met NTM-A, EUPOL, IJC en het GPTT verder uitgewerkt.
               </text:p>
      <text:p text:style-name="algemeen">Dit curriculum wordt ontwikkeld door een werkgroep onder de <text:span text:style-name="cur">Profesional Development Board</text:span> in opdracht van het Ministerie van Binnenlandse Zaken en bestaat uit deelnemers van NTM-A, GPPT (het Duitse project voor
                  politietraining) en EUPOL. Ter ondersteuning levert Nederland twee Marechaussees. Door Nederland is aangegeven welke onderwerpen
                  zeker deel uit dienen te maken van het curriculum. Het gaat hier om de Nederlandse wensen over de invulling van de training,
                  zoals is verwoord in de Kamerbrief (TK 27 925, nr. 419). Deze wensen zoals mensenrechten, vrouwen en kinderrechten en integriteit en de sterke nadruk op de civiele taken in de
                  training zijn positief ontvangen door de andere partijen.
               </text:p>
      <text:p text:style-name="alineagroep">65</text:p>
      <text:p text:style-name="alineagroep.end">
                     <text:span text:style-name="cur">Wordt het Nederlandse trainings- en begeleidingsconcept voor de POMLT's, inclusief de tien weken op een beveiligde locatie,
                        verwelkomd door de NAVO? Indien nee, waarom niet?</text:span>
                     
                  </text:p>
      <text:p text:style-name="algemeen">De NAVO Training Missie-Afghanistan en IJC (ISAF Joint Command) heeft het Nederlandse trainings- en begeleidingsconcept voor
                  de POMLT verwelkomd. De intentie van Nederland om minimaal 5 maanden intensieve praktijkbegeleiding te geven aan een politie-eenheid
                  waarin een aanvulling op de basisopleiding plaats vindt van in totaal 10 weken viel in goede aarde bij onze internationale
                  bondgenoten. Nederland krijgt alle ruimte om dit concept verder te ontwikkelen. Advies en assistentie zijn toegezegd door
                  NTM-A, EUPOL, IJC en het GPPT om invulling te geven aan de ontwikkeling van deze aanvullende training.
               </text:p>
      <text:p text:style-name="alineagroep">74</text:p>
      <text:p text:style-name="alineagroep.end">
                     <text:span text:style-name="cur">Hoe gaat u de extra aandacht voor mensenrechten, vrouwen- en kinderrechten vormgeven en realiseren?</text:span>
                     
                  </text:p>
      <text:p text:style-name="algemeen">In de nieuw te ontwikkelen curricula voor de 8-weekse basisopleiding en de 10-weekse aanvullende training worden modules over
                  deze onderwerpen opgenomen. Momenteel wordt door verschillende multidisciplinaire teams, waar ook Nederland in vertegenwoordigd
                  is, geschreven aan deze curricula. Er wordt gezorgd dat de curricula op elkaar aansluiten en onderling met elkaar zullen worden
                  afgestemd.
               </text:p>
      <text:p text:style-name="alineagroep">75</text:p>
      <text:p text:style-name="alineagroep.end">
                     <text:span text:style-name="cur">In hoeverre zullen ook de door EUPOL opgeleide hoger- en middenkader agenten na hun training worden begeleid?</text:span>
                     
                  </text:p>
      <text:p text:style-name="algemeen">Het mandaat van EUPOL is gericht op mentoring, monitoring en advisering van het hoger- en middenkader. Mentoring, monitoring
                  en advisering is een continu proces. Afhankelijk van operationele mogelijkheden hebben EUPOL medewerkers frequent contact
                  met hun Afghaanse counterparts. Het hoger- en middenkader in Kaboel krijgt dagelijks veel praktijk begeleiding. Overigens
                  niet alleen van EUPOL medewerkers maar ook van andere internationale partners. Het hoger en middenkader in Kunduz zal de komende
                  periode veel meer aandacht krijgen dan zij tot nu toegewend zijn. De door Nederland geplande uitbreiding van EUPOL in Kunduz
                  stelt de missie in staat om het City Police and Justice Program (CPJP) volledig te implementeren en meer praktijkbegeleiding
                  te geven aan politiecommandanten van Kunduz.
               </text:p>
      <text:p text:style-name="alineagroep">80</text:p>
      <text:p text:style-name="alineagroep.end">
                     <text:span text:style-name="cur">In hoeverre wordt er in het curriculum van de aanvullende tienweekse training aandacht gegeven aan rechten voor religieuze
                        minderheden en godsdienstvrijheid? Wordt dit ook beschouwd als speerpunt? Zo ja, hoe uit zich dit? Zo nee, waarom niet?</text:span></text:p>
      <text:p text:style-name="algemeen">Bescherming van religieuze minderheden vormt een belangrijk speerpunt van het Nederlandse beleid. Nederland zal daarom een
                  religieuze minderheden expert toevoegen aan de missie in Kunduz. Voor de effectiviteit van dat beleid is het van belang dat
                  er ook aandacht wordt besteed aan de specifieke Afghaanse context waarin de missie opereert. Er zal in de aanvullende tienweekse
                  training zoals met de Kamer afgesproken aandacht worden besteed aan mensenrechten, vrouwen- en kinderrechten alsook de bescherming
                  van minderheden. De bescherming van religieuze minderheden en godsdienstvrijheid in Afghanistan is een speerpunt van de regering.
                  Het onderwerp zal in de politietraining worden verwerkt in het algemene onderwijs over mensenrechten en bescherming van minderheden.
               </text:p>
      <text:p text:style-name="alineagroep">81</text:p>
      <text:p text:style-name="alineagroep.end">
                     <text:span text:style-name="cur">Wat wordt bedoeld met het «deconflicteren» van de Nederlandse POMLT-inzet met andere internationale eenheden in de provincie?
                        Zijn er op dit moment conflicten door de specifieke training die Nederland gaat geven? Zorgt de afwijkende inzet van de Nederlande
                        POMLTs voor een planningsprobleem voor ISAF?</text:span>
                     
                  </text:p>
      <text:p text:style-name="algemeen">De ontplooiing van de Nederlandse POMLTs binnen de provincie Kunduz wordt vooraf gedeconflicteerd met de Duitsers en andere
                  internationale partners aanwezig in de provincie, zoals de Amerikanen, wat inhoudt dat van te voren wordt doorgegeven waar
                  Nederlandse POMLTs actief zijn. De Nederlandse POMLT inzet in Kunduz wordt verwelkomd door de Afghaanse overheid en de internationale
                  partners reeds aanwezig in het gebied. De inzet van de POMLTs levert geenszins problemen op voor het <text:span text:style-name="cur">International Joint Command</text:span> (IJC) waaronder de POMLTs vallen.
               </text:p>
      <text:p text:style-name="alineagroep">83, 87, 88, 90 en 99</text:p>
      <text:p text:style-name="alineagroep">
                     <text:span text:style-name="cur">Wat is het doel van het tracking &amp; tracing systeem? Als dit uiteindelijk van start gaat, hoe gaat dit dan in z’n werk?</text:span>
                     
                  </text:p>
      <text:p text:style-name="alineagroep">
                     <text:span text:style-name="cur">Wie onderzoekt de bestaande systemen en gegevensbestanden om te zien of deze gebruikt kunnen worden voor het monitoren van
                        de opgeleide agenten?</text:span>
                     
                  </text:p>
      <text:p text:style-name="alineagroep">
                     <text:span text:style-name="cur">Wat gaat er precies gemonitord worden binnen het tracking &amp; tracing systeem?</text:span>
                     
                  </text:p>
      <text:p text:style-name="alineagroep">
                     <text:span text:style-name="cur">Welke internationale partners die in de provincies werken zijn betrokken bij het tracking &amp; tracing systeem?</text:span>
                     
                  </text:p>
      <text:p text:style-name="alineagroep">
                     <text:span text:style-name="cur">Hoe kunnen met het bestaande tracking systeem (opgeleide) agenten gevolgd en gemonitord worden bij de uitvoering van hun taken
                        a) in Kunduz en b) buiten Kunduz?</text:span>
                     
                  </text:p>
      <text:p text:style-name="alineagroep.end">
                     <text:span text:style-name="cur">In hoeverre verbetert dit met het nieuwe tracking &amp; tracing systeem a) in Kunduz en b) buiten Kunduz?</text:span>
                     
                  </text:p>
      <text:p text:style-name="algemeen">Het <text:span text:style-name="cur">tracking</text:span> and <text:span text:style-name="cur">tracing </text:span>systeem van het Afghaanse Ministerie van Binnenlandse Zaken wordt de komende tijd verder ontwikkeld en is erop gericht de
                  werkplek van de AUP te identificeren. Met behulp van de naam van de persoon en het salarissysteem wordt een administratieve
                  <text:span text:style-name="cur">database</text:span> van werknemers bijgehouden. Daarnaast heeft iedere agent een identiteitskaart. De verwachting is dat er binnenkort gebruik
                  kan worden gemaakt van biometrische gegevens van de persoon om deze te identificeren (foto, irisscan, vingerafdruk).
               </text:p>
      <text:p text:style-name="algemeen">Het <text:span text:style-name="cur">tracking and tracing</text:span> systeem wordt door de Afghanen zelf beheerd en toegepast. Vanuit een functionele rol is ook NTM-A in een adviserende rol
                  betrokken bij het <text:span text:style-name="cur">tracking</text:span> en <text:span text:style-name="cur">tracing</text:span> systeem. NTM-A is bovendien van plan om begin 2012 de trainingskwalificaties van de agent op te nemen in dit systeem.
               </text:p>
      <text:p text:style-name="algemeen">Het <text:span text:style-name="cur">tracking</text:span> en <text:span text:style-name="cur">tracing</text:span> systeem moet inzicht geven in wie waar geplaatst wordt, de etnische en tribale balans van de politie op werkplekken, het
                  natuurlijke verloop (uitstroom en uitval) van politieagenten en de daaraan gekoppelde behoefte om nieuwe rekruten op te leiden
                  om de <text:span text:style-name="cur">tashkeel </text:span>(organisatietabel) gevuld te houden.
               </text:p>
      <text:p text:style-name="algemeen">De partnerlanden die betrokken zijn bij de politietraining kunnen voor hen relevante informatie uit dit <text:span text:style-name="cur">tracking</text:span> en <text:span text:style-name="cur">tracing</text:span> systeem verkrijgen. Voor Nederland zal het <text:span text:style-name="cur">tracking</text:span> systeem nuttig zijn om informatie te vergaren over de opgeleide agenten. Tevens helpt dit systeem om de agenten te volgen
                  die door Nederlandse trainers zijn opgeleid.
               </text:p>
      <text:p text:style-name="alineagroep">84, 102 en 104</text:p>
      <text:p text:style-name="alineagroep">
                     <text:span text:style-name="cur">Gezien logistieke beperkingen richten terugkomdagen zich voornamelijk op door Nederland getrainde agenten in Kunduz. Vindt
                        er overleg plaats met Afghaanse autoriteiten en internationale partners in Afghanistan over een alternatief voor deze terugkomdagen
                        voor door Nederland getrainde agenten werkzaam buiten Kunduz?</text:span>
                     
                  </text:p>
      <text:p text:style-name="alineagroep">
                     <text:span text:style-name="cur">In hoeverre zijn internationale partners in andere provincies dan Kunduz bereidt eraan mee te werken dat daar geplaatste agenten
                        die een Nederlandse basistraining hebben gevolgd worden teruggehaald voor aanvullende training en bijscholing? Verwacht u
                        obstakels bij deze samenwerking? Zo ja, hoe gaat u daarmee om?</text:span>
                     
                  </text:p>
      <text:p text:style-name="alineagroep.end">
                     <text:span text:style-name="cur">Voor deze agenten wordt in samenwerking met internationale partners die in die provincies werken bezien of, en hoe deze agenten
                        op termijn kunnen worden teruggehaald door aanvullende training en bijscholing». In hoeverre wordt hiermee tegemoet gekomen
                        aan de voorwaarde gesteld door een deel van de Kamer en aansluitende toezeggingen van het kabinet dat de door Nederland opgeleide
                        rekruten toegang krijgen tot aanvullende trainingen en bijscholing?</text:span>
                     
                  </text:p>
      <text:p text:style-name="algemeen">De nadruk van de trainingen die door Nederland zal worden gegeven ligt op Kunduz. Zoals in de laatste Kamerbrief (kamerstuk
                  27 925, nr. 425) staat beschreven is het de Nederlandse inzet om een kwalititeitslag te maken in de training van alle politieagenten in de
                  provincie Kunduz. De terugkomdagen kunnen op twee manieren vorm krijgen, ofwel door bijscholing door de POMLTs gedurende de
                  vijf maanden praktijkbegeleiding indien een kennisachterstand wordt geconstateerd, ofwel door terugkomdagem te organiseren
                  na de POMLT begeleiding om indien nodig de kennis weer op te frissen. In het kader van de afspraken met het Afghaanse ministerie
                  van Binnenlandse Zaken, NTM-A, EUPOL en het Duitse GPPT gaat Nederland met prioriteit vooral rekruten opleiden die geplaatst
                  worden in de provincie Kunduz.
               </text:p>
      <text:p text:style-name="alineagroep">86</text:p>
      <text:p text:style-name="alineagroep.end">
                     <text:span text:style-name="cur">Met welke partners worden afspraken gemaakt om de trainingscapaciteit flexibel in te zetten?</text:span>
                     
                  </text:p>
      <text:p text:style-name="alineagroep">Nederland heeft met Duitsland, en meer specifiek het <text:span text:style-name="cur">German Programme for Police Training</text:span> (GPPT) in Kunduz, afgestemd hoe de Nederlandse instructeurs zullen worden ingezet. Tevens is afgesproken met het Afghaanse
                     ministerie van Binnenlandse Zaken, NTM-A, EUPOL en GPPT dat Nederland vanaf begin 2012 een pilot voor de achtweekse basisopleiding
                     in Kunduz gaat verzorgen.
                  </text:p>
      <text:p text:style-name="alineagroep">Daarnaast is met het ISAF Joint Command (IJC) en NTM-A afgestemd hoe Nederland de invulling van de POMLTs gaat uitvoeren en
                     dat er een 10-weekse aanvullende training zal worden verzorgd.
                  </text:p>
      <text:p text:style-name="alineagroep.end">Met de Afghaanse politiecommandant in Kunduz en het ministerie van Binnenlandse Zaken zullen door het Nederlandse managementteam
                     van de geïntegreerde politietrainingsmissie afspraken worden gemaakt wanneer welke trainingen aan welke agenten kunnen worden
                     gegeven.
                  </text:p>
      <text:p text:style-name="alineagroep">91, 92 en 115</text:p>
      <text:p text:style-name="alineagroep">
                     <text:span text:style-name="cur">Welke bestaande initiatieven zijn er op het gebied van alfabetisering en met welke partners wordt overlegd om aan te sluiten
                        bij deze initiatieven?</text:span>
                     
                  </text:p>
      <text:p text:style-name="alineagroep">
                     <text:span text:style-name="cur">Welk eindresultaat acht men reëel met betrekking tot de alfabetisering van rekruten? Hoe zullen de resultaten van die acht
                        weken op gebied van alfabetisering opgevolgd worden om een meer structureel en blijvend effect van alfabetisering te verkrijgen?</text:span>
                     
                  </text:p>
      <text:p text:style-name="alineagroep.end">
                     <text:span text:style-name="cur">Op welke wijze zal Nederland investeren in alfabetisering van de op te leiden agenten? Wat zijn uw doelstellingen in een opleiding
                        van respectievelijk zes, acht en achttien weken?</text:span>
                     
                  </text:p>
      <text:p text:style-name="alineagroep">De Nederlandse regering heeft onderzoek gedaan naar de huidige initiatieven op het gebied van alfabetisering in Noord-Afghanistan.
                     Geconstateerd wordt dat in deze regio de <text:span text:style-name="cur">NAVO Training Mission-Afghanistan</text:span> (NTM-A )en de Duitse ontwikkelingsorganisatie GIZ alfabetisering lessen geven aan de politie.
                  </text:p>
      <text:p text:style-name="alineagroep">GIZ geeft naast een 6 weekse (72 uur) cursus voor alle rekruten op het <text:span text:style-name="cur">German Police Training Center</text:span> een 6-maanden basiscursus (2 uur 6 dagen per week) en 3 maanden <text:span text:style-name="cur">post literacy</text:span> cursus op locatie, de laatste twee op vrijwillige basis in de eigen tijd. NTM-A verzorgt ook alfabetisering in de basisopleiding
                     en vervolgcursussen. Deze laatste zijn minder intensief dan de GIZ cursussen.
                  </text:p>
      <text:p text:style-name="alineagroep">Om gestand te doen aan de toezegging aan de Kamer betreffende alfabetisering wordt vooral gekeken hoe aangesloten kan worden
                     bij het Duitse GIZ programma. De focus van het programma van GIZ ligt uitsluitend op de alfabetisering van de AUP. De lesprogramma’s
                     zijn o.a. gericht op politiethema’s. Door Afghaanse gepensioneerde politieagenten in te zetten als docenten heeft het programma
                     een groot bereik en een Afghaans gezicht. Het programma is opgezet om op termijn te worden overgedragen aan het Afghaanse
                     ministerie van Binnenlandse Zaken.
                  </text:p>
      <text:p text:style-name="alineagroep">Het Duitse programma wordt momenteel uitgevoerd in Noord-Afghanistan, met uitzondering van 9 rurale districten (o.a. in de
                     provincie Kunduz), waar vooral NTM-A deze alfabetiseringstraining aan de AUP geeft.  Met financiële steun van Nederland aan
                     GIZ voor deze districten en in overleg met NTM-A zou bekeken kunnen worden of GIZ verantwoordelijk kan worden gemaakt voor
                     de alfabetisering van de AUP in geheel Noord-Afghanistan, waarbij NTM-A zich concentreert op de overige politieonderdelen.
                     NTM-A zou dan niet langer de training voor de AUP in Kunduz uitvoeren en de schaars vrijgekomen capaciteit alternatief aanwenden.
                  </text:p>
      <text:p text:style-name="alineagroep.end">Alfabetisering is standaard opgenomen in de basisopleiding van Afghaanse rekruten voor de AUP. Met deze Nederlandse bijdrage
                     wordt het mogelijk dat AUP-ers in de 10 weekse aanvullende training tijdens de praktijkbegeleiding (de POMLT fase) hun kennis
                     kunnen verdiepen. Daarnaast staat de training open voor andere AUP-ers die beter willen kunnen lezen en schrijven.
                  </text:p>
      <text:p text:style-name="alineagroep">93</text:p>
      <text:p text:style-name="alineagroep.end">
                     <text:span text:style-name="cur">Is het takenboek ook geschikt voor analfabeten? Indien neen, wordt voor hen een ander middel gebruikt? Welk middel?</text:span>
                     
                  </text:p>
      <text:p text:style-name="algemeen">Het takenboek wordt niet gehanteerd door de Afghaanse politeagenten zelf, maar is een hulpmiddel voor de POMLTs. Hierin wordt
                  bijgehouden en afgevinkt welke kennis en vaardigheden zijn onderwezen en hoe deze door de politieagent in de praktijk wordt
                  toegepast. Het takenboek is dus ook geschikt voor de opleiding van analfabete politieagenten.
               </text:p>
      <text:p text:style-name="alineagroep">94</text:p>
      <text:p text:style-name="alineagroep.end">
                     <text:span text:style-name="cur">Hoeveel terugkomdagen zullen worden georganiseerd? Hoe staan de Afghaanse autoriteiten tegenover een terugkomdag? Waarom worden
                        deze niet elders in Afghanistan georganiseerd?</text:span>
                     
                  </text:p>
      <text:p text:style-name="algemeen">De regering zet in op de versterking van de civiele politie voor de provincie Kunduz. Terugkomdagen gaan deel uitmaken van
                  de Nederlandse werkwijze. Hier wordt allereerst invulling aan gegeven binnen de uitvoering van de tien weekse aanvullende
                  training door de POMLTs. Indien blijkt dat het kennisniveau van de agenten in opleiding op bepaalde punten tekort schiet,
                  zullen aanvullende lessen en trainingen worden gegeven. Daarnaast zal nadat de cursisten de vijf maanden begeleiding hebben
                  gehad van de POMLT’s, het opgeleide politiepersoneel nog worden gevolgd door de POMLTs. Indien tijdens deze bezoeken blijkt
                  dat de kennis niet meer op het vereiste niveau is, zal het politiepersoneel opnieuw de kans krijgen de kennis op te frissen
                  door aanvullende lessen en trainingen. Vertegenwoordigers van het Afghaanse ministerie van Binnenlandse Zaken hebben aangegeven
                  het idee van terugkomdagen te verwelkomen, omdat deze intensieve begeleiding tegemoet komt aan de Afghaanse wens om een kwalitatief
                  sterk civiel politieapparaat op te bouwen.
               </text:p>
      <text:p text:style-name="alineagroep">98</text:p>
      <text:p text:style-name="alineagroep.end">
                     <text:span text:style-name="cur">Welke mogelijkheden zijn er voor door Nederland opgeleide agenten die buiten Kunduz worden geplaatst nu de terugkomdagen niet
                        op hen zijn gericht? Welke afspraken maakt u hierover met internationale partners?</text:span>
                     
                  </text:p>
      <text:p text:style-name="algemeen">Op dit moment zijn nog geen concrete afspraken gemaakt over de terugkomdagen voor agenten die buiten Kunduz worden geplaatst.
                  De nadruk ligt op de training van agenten voor Kunduz. De terugkomdagen vinden plaat na afronding van de begeleiding en opleiding
                  van de POMLTS. Zoals medegedeeld in de Kamerbrief van 28 maart (Kamerstuk 27 925, nr. 425) is de intentie om de terugkomdagen voor een zo groot mogelijk aantal door Nederland opgeleide agenten te gaan verzorgen.
               </text:p>
      <text:p text:style-name="alineagroep">100</text:p>
      <text:p text:style-name="alineagroep.end">
                     <text:span text:style-name="cur">Hoe ziet de monitoring door Nederland van door Nederland opgeleide agenten er concreet uit? Welke instrumenten worden daartoe
                        gebruikt, behalve het tracking &amp; tracing systeem?</text:span>
                     
                  </text:p>
      <text:p text:style-name="alineagroep">De Nederlandse POMLTs monitoren de Afghaanse AUP tijdens de uitvoering van hun dagelijks werk. Hiertoe zullen de Nederlandse
                     POMLTs veelvuldig de politiebureaus bezoeken waar de Afghaanse agenten te werk worden gesteld. De POMLT’s zullen ook meegaan
                     wanneer de politie in de disctricten haar werk zelf verricht.
                  </text:p>
      <text:p text:style-name="alineagroep.end">De POMLTs beschikken over een takenboek, waarin bijgehouden kan worden welke kennis en vaardigheden zijn aangeleerd. Wanneer
                     bepaalde kennis of vaardigheden als onvoldoende wordt beoordeeld kan de POMLT extra begeleiding of aanvullende training voor
                     deze agenten verzorgen.
                  </text:p>
      <text:p text:style-name="alineagroep">105</text:p>
      <text:p text:style-name="alineagroep.end">
                     <text:span text:style-name="cur">Welke taken zullen de Nederlandse F-16’s uitvoeren tussen de periode zomer 2011 en begin 2012 wanneer de opleidingen beginnen?</text:span>
                     
                  </text:p>
      <text:p text:style-name="algemeen">Zoals beschreven in de Kamerbief van 27 januari jl. (Kamerstuk 27 925, nr. 419) zullen de F-16’s primair beschikbaar zijn voor de opsporing van bermbommen. In geval van nood kunnen de Nederlanders en
                  de Afghanen die zij begeleiden rekenen op de steun van bondgenoten en zijn de Nederlandse F-16’s beschikbaar voor luchtsteun.
                  Net zoals onze bondgenoten de Nederlanders in geval van nood te hulp komen, zijn de Nederlandse F-16’s beschikbaar om bondgenoten
                  in nood te ondersteunen, zo deze op dat moment in de lucht zijn.
               </text:p>
      <text:p text:style-name="alineagroep">106</text:p>
      <text:p text:style-name="alineagroep.end">
                     <text:span text:style-name="cur">Op welke termijn zullen de eerste kandidaten via de Calls for Contribution gaan solliciteren?</text:span>
                     
                  </text:p>
      <text:p text:style-name="algemeen">De eerste <text:span text:style-name="cur">Call for Contributions</text:span> van dit jaar voor EUPOL Afghanistan is op dit moment geopend, de deadline voor het aanleveren van kandidaten is 26 april
                  a.s.
               </text:p>
      <text:p text:style-name="alineagroep">107</text:p>
      <text:p text:style-name="alineagroep.end">
                     <text:span text:style-name="cur">Hoe is de directe veiligheid van de Nederlandse politietrainers POMLT’s gewaarborgd?</text:span>
                     
                  </text:p>
      <text:p text:style-name="alineagroep">Zoals beschreven in de Kamerbrieven van 7 januari jl. (Kamerstuk 27 925, nr. 415) en 27 januari jl. (Kamerstuk 27 925, nr. 419) beschikken de Nederlandse POMLTs over goede zelfbeschermingsmiddelen om in hun directe zelfbescherming te voorzien.
                  </text:p>
      <text:p text:style-name="alineagroep.end">Mochten deze zelfbeschermingsmiddelen niet voldoende zijn om een eventueel veiligheidsincident te beëindigen, dan is Duitsland
                     als <text:span text:style-name="cur">Lead Nation</text:span> verantwoordelijk voor inzet van een <text:span text:style-name="cur">Immediate Reaction Force. H</text:span>ierover zijn sluitende afspraken gemaakt met de Duitsers. Ook heeft de Duitse regionale commandant van RC(N) de mogelijkheid
                     om luchtsteun in te zetten in de vorm van F-16’s en gevechtshelikopters en kunnen Nederlandse F-16’s de Nederlandse POMLTs
                     in acute nood te hulp komen.
                  </text:p>
      <text:p text:style-name="alineagroep">111 en 112</text:p>
      <text:p text:style-name="alineagroep">
                     <text:span text:style-name="cur">Welke infrastructurele voorbereidingen worden er precies getroffen ter voorbereiding op de komst van de F-16's in Mazar-i-Sharif?</text:span>
                     
                  </text:p>
      <text:p text:style-name="alineagroep.end">
                     <text:span text:style-name="cur">Wanneer (in welke maand) worden de F-16 jachtvliegtuigen naar Mazar-e-Sharif verplaatst?</text:span>
                     
                  </text:p>
      <text:p text:style-name="algemeen">De infrastructurele voorbereidingen bestaan ten eerste uit de realisatie van de opstelplaatsen voor de 4 F-16’s en de vereiste
                  veiligheidsvoorzieningen. Ten tweede wordt een operationeel/logistiek centrum ingericht. Hiervoor worden ongepantserde containers
                  gebruikt die worden beschermd m.b.v. te plaatsen betonnen <text:span text:style-name="cur">barriers</text:span>. Ten derde wordt de legering voor het personeel gerealiseerd. In eerste instantie wordt het personeel in tenten gelegerd
                  omdat de realisatie van de permanente legering in gepantserde containers meer tijd vergt. De tijdelijke legering is op 1 juli
                  2011 klaar en de permanente betonnen onderkomens zijn gereed eind 2011. Ten slotte wordt het bestaande munitiecomplex onder
                  toezicht van Duitsland uitgebreid. Deze uitbreiding zal eind 2011 gereed zijn.
               </text:p>
      <text:p text:style-name="algemeen">In de maand juli worden de Nederlandse F-16’s verplaatst van <text:span text:style-name="cur">Kandahar Airfield</text:span> naar Mazar-e-Sharif.
               </text:p>
      <text:p text:style-name="alineagroep">113, 114 en 117</text:p>
      <text:p text:style-name="alineagroep">
                     <text:span text:style-name="cur">Kunt u het KLPD plan met betrekking tot het centraliseren van de nazorg naar de Kamer sturen? Zo nee, waarom niet?</text:span>
                     
                  </text:p>
      <text:p text:style-name="alineagroep">
                     <text:span text:style-name="cur">Welke financiële middelen worden er uitgetrokken voor de nazorg voor militairen en politiemensen die deelnemen aan de missie
                        in Kunduz?</text:span>
                     
                  </text:p>
      <text:p text:style-name="alineagroep.end">
                     <text:span text:style-name="cur">Hoe wordt de nazorg door de KLPD vormgegeven? Welke middelen en menskracht worden hiervoor uitgetrokken?</text:span>
                     
                  </text:p>
      <text:p text:style-name="algemeen">Ten aanzien van het desbetreffende plan heeft op dit moment nog geen finale besluitvorming kunnen plaatsvinden. Zodra dit
                  is gebeurd, zal uw Kamer worden geïnformeerd.
               </text:p>
      <text:p text:style-name="alineagroep">Wat betreft de politie geldt het volgende: de politie heeft op ambtelijk niveau afspraken gemaakt met het ministerie van Defensie
                     over het gehele zorgtraject. Op dit moment is helder welke diensten de politie van Defensie gaat afnemen en welke diensten
                     de politie binnen de keten van het gezondheidsmanagement van de politie zelf gaat professionaliseren. Daarbij wordt de aansluiting
                     met het Defensie zorgsysteem gewaarborgd om de opgebouwde expertise bij Defensie ook bij de politie te kunnen hanteren.
                  </text:p>
      <text:p text:style-name="alineagroep">De kosten voor het adaptatieprogramma zijn meegenomen in de afspraken met Defensie en vallen onder het budget voor Homogene
                     Groep Internationale Samenwerking (HGIS).
                  </text:p>
      <text:p text:style-name="alineagroep.end">Aan de uitvoering van de nazorg binnen de keten van het gezondheidsmanagement van de politie zijn geen extra kosten verbonden.
                     De belangrijkste wijziging betreft de koppeling van voorzorg en nazorg in het systeem. Daarnaast wordt het hele zorgsysteem
                     bij de politie in de toekomst vanuit de centrale uitzendorganisatie gestuurd. Voorheen was dit niet het geval.
                  </text:p>
      <text:p text:style-name="alineagroep">116</text:p>
      <text:p text:style-name="alineagroep.end">
                     <text:span text:style-name="cur">Nederland steunt het verzoek van het CPCC om de EUPOL-missie flexibeler te maken. Verloopt dit voldoende adequaat zodat de
                        juiste mensen op de juiste plekken kunnen worden geplaatst?</text:span>
                     
                  </text:p>
      <text:p text:style-name="algemeen">Op woensdag 13 april jl. is in de <text:span text:style-name="cur">Political and Security Committee</text:span> (PSC) een amendement op het <text:span text:style-name="cur">Operational Plan</text:span> (OPLAN) EUPOL geaccordeerd, hierdoor is de mogelijkheid gecreëerd dat er op termijn 25 functies vervuld kunnen worden in
                  Kunduz. Hiervan zal Nederland er maximaal 20 voor haar rekening nemen, 15 civiele politiefunctionarissen en 5 juridische experts.
               </text:p>
      <text:p text:style-name="alineagroep">118</text:p>
      <text:p text:style-name="alineagroep.end">
                     <text:span text:style-name="cur">Zijn er op dit moment in de provincie Kunduz al faciliteiten die specifiek zijn toegerust op verhoging van de toegang van
                        vrouwen tot rechtspraak?</text:span>
                     
                  </text:p>
      <text:p text:style-name="alineagroep">Er zijn verschillende instanties, waaronder de <text:span text:style-name="cur">«Norwegian Refugee Council»</text:span> (NRC), <text:span text:style-name="cur">«Women for Afghan Women»</text:span> (WFW), UNAMA en AIHRC, die zich richten op de waarborging van vrouwenrechten in Kunduz. De vergroting van de toegang van
                     vrouwen tot rechtspraak maakt daarvan onderdeel uit. De <text:span text:style-name="cur">«German Development Service»</text:span> (DED) is ook actief op dit gebied. DED geeft voorlichting over vrouwenrechten, verzorgt bewustwordingslessen en verleent
                     bijvoorbeeld ondersteuning bij rechtszaken over huiselijk geweld.
                  </text:p>
      <text:p text:style-name="alineagroep">Het Nederlandse <text:span text:style-name="cur">«rule of law» </text:span>programma zal expliciet aandacht besteden aan de bescherming van vrouwen in het justitiële systeem, waarbij uiteraard wordt
                     gezocht naar aansluiting bij en toegevoegde waarde ten opzichte van de bestaande initiatieven. Gezien de gevoeligheid van
                     dit onderwerp en een groeiende conservatieve trend binnen de samenleving is het van belang dat Nederland een doordachte aanpak
                     hanteert.
                  </text:p>
      <text:p text:style-name="alineagroep.end">Er wordt een combinatie van activiteiten voorzien, waarbij bescherming van de meest kwetsbare vrouwen, versterking van de
                     toegang van vrouwen tot rechtspraak, algemene bewustwording omtrent vrouwenrechten op gemeenschapsniveau door middel van «<text:span text:style-name="cur">civic education»</text:span> en ondersteuning (via EUPOL) van de gendereenheid op het Afghaanse ministerie van Binnenlandse Zaken hand in hand zullen
                     gaan. Voorts zal Nederland financiële en technische steun bieden ten behoeve van de ontwikkeling van een genderstrategie voor
                     het «<text:span text:style-name="cur">Law and Order Trust Fund» </text:span>(LOTFA).
                  </text:p>
      <text:p text:style-name="alineagroep">120</text:p>
      <text:p text:style-name="alineagroep.end">
                     <text:span text:style-name="cur">«Binnen het EUPOL trainingsprogramma CPJP wordt (...) o.a. ingegaan op (...) mensenrechten en genderaspecten binnen de politie».
                        In hoeverre wordt er binnen dit kader expliciet aandacht geschonken aan de rechten van religieuze minderheden en godsdienstvrijheid?
                        Wordt dit ook als speerpunt aangemerkt? Zo ja, hoe uit dat zich? Zo nee, waarom niet?</text:span>
                     
                  </text:p>
      <text:p text:style-name="algemeen">Bescherming van religieuze minderheden is een belangrijk speerpunt van de regering. Er zal één religieuze minderheden expert
                  worden aangesteld in de trainingsmissie. Nederland zal er ook voor zorgen dat de bescherming van rechten van religieuze minderheden de nodige aandacht zal krijgen in het kader van het algemene onderwijs over mensenrechten.
                  Op dit moment is dit het onderwerp nog geen formeel of specifiek onderdeel van het CPJP programma.
               </text:p>
      <text:p text:style-name="alineagroep">121, 145 en 146</text:p>
      <text:p text:style-name="alineagroep">
                     <text:span text:style-name="cur">In hoeverre wordt er binnen het Rule of Law kader expliciet aandacht geschonken aan de rechten van religieuze minderheden
                        en godsdienstvrijheid gezien het feit dat religieuze minderheden onder het informele rechtssysteem, gebaseerd op de sharia,
                        zwaar benadeeld worden?</text:span>
                     
                  </text:p>
      <text:p text:style-name="alineagroep">
                     <text:span text:style-name="cur">«Nederland zal aandacht blijven vragen voor de positie van minderheden en voor religieuze verdraagzaamheid». Wordt deze inzet
                        ook geïntegreerd in het Nederlandse Rule of Law programma? In hoeverre wordt er bij deze inzet ook expliciet aandacht geschonken
                        aan het Afghaanse verbod op afvalligheid?</text:span>
                     
                  </text:p>
      <text:p text:style-name="alineagroep.end">
                     <text:span text:style-name="cur">Waarom kiest de regering ervoor om slechts één expert voor de bescherming van religieuze minderheden te detacheren? Ligt het
                        gezien de aard en ernst van de problematiek, niet voor de hand minimaal twee experts hiervoor te detacheren? Zo nee, waarom
                        niet?</text:span>
                     
                  </text:p>
      <text:p text:style-name="algemeen">De kwestie van bescherming van religieuze minderheden heeft al langere tijd de ruime aandacht van de Nederlandse regering
                  en de Europese Unie. In samenspraak met de EU, de VN en andere partners zal de plaatsing van een expert op nationaal niveau
                  worden vormgegeven. Met de Afghaanse autoriteiten is een voortdurende dialoog gaande over dit soort onderwerpen. Nederland
                  zal ook specifiek politieke aandacht vragen voor dit onderwerp gedurende de missie in Kunduz. Hiertoe zal in Kunduz één religieuze
                  minderheden expert worden aangesteld.
               </text:p>
      <text:p text:style-name="algemeen">Per geval worden bekeken of stille diplomatie of andere middelen het meest effectief zijn als het gaat om de concrete bescherming
                  van individuele bekeerden. Afvalligheid en bekering zijn gevoelige onderwerpen in de Afghaanse samenleving. In het algemeen
                  geldt dat een actieve stille diplomatie het meest effectief is. Met de Afghaanse regering zijn afspraken gemaakt om over specifieke
                  zaken rechtstreeks in contact te kunnen treden.
               </text:p>
      <text:p text:style-name="algemeen">De regering is van mening dat een aanpak bestaande uit politieke dialoog, verschillende projecten in Kunduz en waar nodig
                  de inzet van experts het meest effectief zal zijn.
               </text:p>
      <text:p text:style-name="algemeen">In het Nederlandse <text:span text:style-name="cur">«rule of law» </text:span>programma zal expliciet aandacht worden besteed aan mensenrechten en tolerantie in bredere zin. Er zal daarbij aandacht worden
                  gegeven aan de bescherming van kwetsbare groepen, waaronder religieuze minderheden. Het gaat daarbij in de eerste plaats om
                  onderzoek naar de wijze waarop kwetsbare groepen het best kunnen worden beschermd binnen het informele rechtssysteem. Bij
                  aanvang van de missie zal een <text:span text:style-name="cur">«baseline study»</text:span> worden uitgevoerd naar de perceptie van de bevolking ten aanzien van de bescherming van grondrechten. Dit onderzoek zal zich
                  richten op verschillende focusgroepen, waaronder kwetsbare groepen en minderheden. De uitkomsten zullen onder meer beter inzicht
                  geven in hoe bepaalde minderheden aankijken tegen verschillende rechtsvormen en waar zij zich het meest kwetsbaar voelen.
                  Vervolgens zal Nederland met een partnerorganisatie onderzoeken hoe deze groeperingen beter beschermd kunnen worden binnen
                  het informele rechtssysteem.
               </text:p>
      <text:p text:style-name="algemeen">Daarnaast zal bij activiteiten aandacht worden besteed aan de bescherming van basisrechten, waar de vrijheid van godsdienst onder valt. Ook zal er bij bewustwordings-activiteiten door middel
                  van <text:span text:style-name="cur">civic education </text:span>aandacht worden besteed aan verdraagzaamheid.
               </text:p>
      <text:p text:style-name="alineagroep">124, 133 en 134</text:p>
      <text:p text:style-name="alineagroep">
                     <text:span text:style-name="cur">Wat verstaat het kabinet onder «een gering aantal additionele experts»? Hoeveel experts zitten er nu?</text:span>
                     
                  </text:p>
      <text:p text:style-name="alineagroep">
                     <text:span text:style-name="cur">Uit een eerste inschatting door de regering blijkt dat er bij aanvang van de missie een beperkte absorptiecapaciteit is voor
                        additionele door Nederland ter beschikking gestelde experts. Geldt dit alleen voor Kunduz of ook voor Kabul? Zijn er op nationaal
                        of internationaal niveau geen additionele door Nederland ter beschikking gestelde experts nodig?</text:span>
                     
                  </text:p>
      <text:p text:style-name="alineagroep.end">
                     <text:span text:style-name="cur">Hoeveel Nederlandse experts zullen bij aanvang van de missie worden uitgezonden met de militairen en politietrainers?</text:span>
                     
                  </text:p>
      <text:p text:style-name="algemeen">De nadruk ligt in eerste instantie op de versterking van UNAMA en op een bijdrage aan EUPOL bovenop de in de artikel 100 brief
                  (TK 27 925, nr. 415) toegezegde 5 <text:span text:style-name="cur">Rule of Law</text:span> experts voor het EUPOL <text:span text:style-name="cur">City Police and Justice Project</text:span>  in Kunduz. Met UNAMA zijn er gesprekken gaande over de plaatsing van onder meer een «rule of law» expert in Kunduz.
               </text:p>
      <text:p text:style-name="algemeen">Op nationaal gebied wordt er gekeken naar behoefte aan expertise bij ministeries en organisaties. Ten behoeve van EUPOL wordt
                  nu geworven voor «rule of law» experts bij het Afghaanse ministerie van justitie (advisering staf) en het Afghaanse ministerie
                  van binnenlandse zaken op het gebied van gender (meerdere functies). Ook is Nederland in gesprek over technische ondersteuning
                  tbv de ontwikkeling van een genderstrategie en aan de <text:span text:style-name="cur">«community policing»</text:span> strategie van het <text:span text:style-name="cur">«Law and Order Trust Fund»</text:span> (LOTFA). Daarnaast wordt een mogelijke bijdrage bezien aan een projectteam betreffende <text:span text:style-name="cur">«the coherence of legal instruments governing and enabling the MoI and ANP»</text:span>. Dit laatste project bevindt zich in een nog zeer pril stadium onder leiding van de International Police Coordination Board
                  (IPCB).
               </text:p>
      <text:p text:style-name="algemeen">De behoefte aan expertise zal de komende periode met partners worden beoordeeld. Ook zal van de selectie van de EUPOL kandidaten
                  afhangen of Nederland die extra expertise zal leveren, al wordt daar uiteraard wel naar gestreefd. In Kabul betreft het waarschijnlijk
                  een drietal experts. Het aantal experts t.b.v van ondersteuning LOTFA en aan het projectteam (IPCB) is op dit moment nog niet
                  in te schatten.  De regering zal zich actief blijven inzetten om, naar behoefte, in te springen om technische ondersteuning
                  in de vorm van experts of bijdragen te geven. Het slagen van de missie hangt niet af van kwantiteit maar de kwaliteit van
                  het omvattende programma.
               </text:p>
      <text:p text:style-name="alineagroep">125 en 126</text:p>
      <text:p text:style-name="alineagroep">
                     <text:span text:style-name="cur">Welke taakverdeling is er belegd tussen Nederland en Duitsland betreffende de overslag en het beheer van materieel?</text:span>
                     
                  </text:p>
      <text:p text:style-name="alineagroep.end">
                     <text:span text:style-name="cur">Hoeveel Nederlanders worden ingezet op het overslagcentrum in Kunduz, gedurende welke periode?</text:span>
                     
                  </text:p>
      <text:p text:style-name="algemeen">Het beheer van Nederlands materieel is een Nederlandse verantwoordelijkheid. Hiertoe beschikken de Nederlandse eenheden over
                  specifiek personeel dat primair verantwoordelijk is voor het beheer (materieelbeheerders).
               </text:p>
      <text:p text:style-name="algemeen">Duitsland is zowel op Mazar-e-Sharif als Kunduz verantwoordelijk voor de overslag van Nederlands materieel. Op zowel het kamp
                  in Kunduz als in Mazar-e-Sharif worden vanaf het begin van deze maand (april 2011) twee Nederlandse specialisten ingezet.
                  De Nederlandse personele bijdrage zal gelden voor de gehele duur van de geïntegreerde politietrainingsmissie. De specialisten
                  werken samen met Duits personeel. De Nederlandse specialisten zijn verantwoordelijk om de vereiste documenten voor het Nederlands
                  materieel op te maken en zorg te dragen voor het volgen van het vervoer van het Nederlandse materieel.
               </text:p>
      <text:p text:style-name="alineagroep">132 en 136</text:p>
      <text:p text:style-name="alineagroep">
                     <text:span text:style-name="cur">Kunt u een beeld geven van de aard en intensiteit van de lokale conflicten in de provincie Kunduz?</text:span>
                     
                  </text:p>
      <text:p text:style-name="alineagroep.end">
                     <text:span text:style-name="cur">Kunt u een beeld geven van de aard en intensiteit van de criminaliteit waarmee de bevolking in Kunduz te kampen heeft?</text:span>
                     
                  </text:p>
      <text:p text:style-name="algemeen">Veel lokale conflicten gaan over de vermenging van interetnische conflicten, uiting van onvrede richting de Afghaanse overheid
                  en ISAF, of de bescherming van (drugs- of machts-)belangen.
               </text:p>
      <text:p text:style-name="algemeen">Anders dan in Uruzgan zijn in het noordelijk deel van Afghanistan criminele netwerken diepgeworteld in lokale gemeenschappen
                  en (in)formele bestuursstructuren. Deze netwerken zijn voornamelijk gebaseerd op drugs- en smokkelactiviteiten. Deze illegale
                  activiteiten konden tot voor kort betrekkelijk ongemoeid plaatsvinden. Door de toegenomen focus en presentie van de Afghaanse
                  autoriteiten en ISAF in Noord Afghanistan en internationale samenwerking om regionale smokkelroutes aan te pakken zien betrokken
                  criminelen zich gedwongen hun economische belangen te beschermen. Daarnaast vormen de veelal door etnische ongelijkheid gedreven
                  land- en waterconflicten een belangrijke aanjager van onrust en onveiligheid, mede ten gevolge van terugkerende vluchtelingen,
                  en ten gunste van <text:span text:style-name="cur">insurgents</text:span> en lokale <text:span text:style-name="cur">powerbrokers</text:span>.
               </text:p>
      <text:p text:style-name="algemeen">De provincie Kunduz kent een veelheid aan lokale kleine milities, die in sommige gevallen voor overlast zorgen. Sommige van
                  deze milities werken samen met criminele netwerken die betrokken zijn bij de grensoverschrijdende narcoticasmokkel. Deze relatief
                  autonome eenheden worden niet altijd door de (lokale) overheid betaald, waardoor de bevolking soms onder druk komt te staan.
                  Het is bekend dat enkele van deze eenheden de bevolking in het verleden lastig vielen om in het onderhoud te voorzien, bijvoorbeeld
                  door het heffen van belasting.
               </text:p>
      <text:p text:style-name="alineagroep">135</text:p>
      <text:p text:style-name="alineagroep.end">
                     <text:span text:style-name="cur">In hoeverre zijn de bezwaren die voor Nederland tijdens de vorige kabinetsperiode aanleiding waren om de bijdrage aan justitiële
                        hervormingen in Afghanistan te bevriezen, weggenomen?</text:span>
                     
                  </text:p>
      <text:p text:style-name="algemeen">Het vorige kabinet heeft de committering ten behoeve van de justitiële hervormingen opgeschort vanwege het gebrek aan vooruitgang
                  op het gebied van <text:span text:style-name="cur">transitional justice</text:span>. Processen van <text:span text:style-name="cur">transitional justice </text:span>kunnen in fragiele staten soms uiterst moeizaam verlopen. Zo bleek het in Afghanistan erg moeilijk om voortgang te boeken
                  op dit gebied en kwam het in 2005 gestarte <text:span text:style-name="cur">«Action Plan for Peace Reconciliation and Justice»</text:span> voorlopig ten einde zonder te zijn geïmplementeerd. Nederland heeft tijdens verschillende internationale conferenties benadrukt
                  dat duurzame vrede en een geloofwaardig juridisch systeem niet kunnen worden opgebouwd zonder gerechtigheid. Aandacht voor
                  <text:span text:style-name="cur">transitional justice</text:span> zou dan ook integraal onderdeel moeten vormen van juridische hervormingen. Nederland zal een beroep blijven doen op de Afghaanse
                  overheid om implementatie van maatregelen zoals genoemd in het actieplan. Om niet slechts de activiteiten van overheidswege
                  af te wachten heeft Nederland in de tussentijd via het maatschappelijk middenveld getracht dit onderwerp op de agenda te houden
                  door onder meer steun aan het <text:span text:style-name="cur">International Centre for Transitional Justice</text:span> (ICTJ), dat lokale organisaties ondersteunt met capaciteitsopbouw en lobbyactiviteiten en steun aan de Afghaanse Onafhankelijke
                  Mensenrechtencommissie, die het geweld dat gedurende verschillende conflicten in het verleden is gepleegd, documenteert.
               </text:p>
      <text:p text:style-name="alineagroep">137 t/m 144</text:p>
      <text:p text:style-name="alineagroep">
                     <text:span text:style-name="cur">Kunt u de Kamer het uitgebreide overzicht van de activiteiten die in het kader van het verzoenings- en re-integratieproces
                        ontplooid moeten worden toesturen?</text:span>
                     
                  </text:p>
      <text:p text:style-name="alineagroep">
                     <text:span text:style-name="cur">Zal Nederland een rol spelen in de conferentie die door de Afghaanse regering in april wordt georganiseerd?</text:span>
                     
                  </text:p>
      <text:p text:style-name="alineagroep">
                     <text:span text:style-name="cur">Hoe zal de regering concreet invulling geven aan «actieve internationale betrokkenheid en ondersteuning van het Afghaanse
                        geleide vredesproces», naast deelname aan conferenties? Zal de regering proberen zelf of in samenwerking met partners concrete
                        initiatieven op het gebeid van re-integratie en verzoening te ontplooien? Staan de Rule of Law en ontwikkelingssamenwerking
                        gereserveerde middelen ook hiervoor ter beschikking?</text:span>
                     
                  </text:p>
      <text:p text:style-name="alineagroep">
                     <text:span text:style-name="cur">Zal een vertegenwoordiger van de regering aanwezig zijn bij de aankomende conferentie in april in Kaboel over verzoening en
                        re-integratie? Wat zal de Nederlandse inzet zijn? Worden ook vertegenwoordigers van de Opposing Militant Forces uitgenodigd,
                        waaronder de Taliban? Zo nee, waarom niet?</text:span>
                     
                  </text:p>
      <text:p text:style-name="alineagroep">
                     <text:span text:style-name="cur">Welke activiteiten onderneemt UNAMA ter coördinatie van de internationale betrokkenheid bij het vredesproces?</text:span>
                     
                  </text:p>
      <text:p text:style-name="alineagroep">
                     <text:span text:style-name="cur">Wele activiteiten ondernemen de VS ter ondersteuning van het vredesproces?</text:span>
                     
                  </text:p>
      <text:p text:style-name="alineagroep">
                     <text:span text:style-name="cur">Bepleit de regering in het kader van haar inzet voor een verzoeningsproces ook maatregelen van «transitional justice»? Zo
                        ja, welke?</text:span>
                     
                  </text:p>
      <text:p text:style-name="alineagroep.end">
                     <text:span text:style-name="cur">In hoeverre zal Nederland betrokken zijn bij het eventueel verlenen van clementie aan individuen die (mede) verantwoordelijk
                        zijn voor grove mensenrechtenschendingen (inclusief schendingen van het humanitair oorlogsrecht) in het kader van het verzoeningsproces?</text:span>
                     
                  </text:p>
      <text:p text:style-name="algemeen">Nederland ondersteunt het verzoenings- en re-integratieproces en benadrukt het belang van een politieke oplossing in Afghanistan.
                  Zo heeft Nederland tijdens de Internationale Contact Groep (ICG) bijeenkomst in Jeddah op 3 maart jl gepleit voor actieve
                  internationale betrokkenheid bij het Afghaans geleide verzoenings- en re-integratieproces. Ook heeft minister Rosenthal en
                  marge van de recente NAVO bijeenkomst te Berlijn met de Afghaanse minister van Buitenlandse Zaken, Zalmay Rassoul, uitgebreid
                  gesproken over het belang van verzoening en re-integratie. De komende tijd zal verdere ondersteuning en betrokkenheid bij
                  het vredesproces ondermeer bestaan uit het bijwonen van conferenties over het onderwerp; actieve deelname aan internationale
                  beleidsdiscussies over verzoenings- en re-integratie; en het onderzoeken van de mogelijkheden via steunverlening aan capaciteit
                  van conflictbeslechting op lokaal niveau middels de financiering van <text:span text:style-name="cur">local grievances resolution</text:span>-activiteiten in Kunduz. Ook ontplooit Nederland activiteiten ter ondersteuning en versterking van het maatschappelijk middenveld,
                  zodat het beter in staat kan zijn het verzoeningsproces te beïnvloeden. Nederland benadrukt in het kader van verzoening en
                  re-integratie de rode lijnen en met name ook het belang van mensenrechten in dit proces, waaronder de rol van vrouwen. <text:span text:style-name="cur">Transitional justice</text:span> is van belang voor een inclusief, rechtvaardig en duurzaam verzoeningsproces.
               </text:p>
      <text:p text:style-name="algemeen">De rode lijn die de Afghaanse autoriteiten stelt voor de uitkomst van de onderhandelingen met de Taliban is drieledig: respect
                  voor de grondwet, de wapens neerleggen en afstand nemen van Al-Qa’ida of regionale terreurnetwerken. In september 2010 werd
                  een <text:span text:style-name="cur">High Peace Council</text:span> (HPC) opgericht waarmee de Afghaanse regering concrete invulling aan het proces wil geven. Vertegenwoordigers van de HPC
                  hebben de afgelopen maanden bezoeken aan verschillende landen in de regio en Afghaanse provincies gebracht. In 27 provincies
                  zijn inmiddels HPC-kantoren opgericht. Zij geven aan regelmatig de dialoog met de Taliban te hebben gezocht. De vooruitgang
                  lijkt echter vooralsnog bescheiden.
               </text:p>
      <text:p text:style-name="algemeen">Voor het vredesproces is ook de regionale context van groot belang. Vooral de steun van buurlanden als Pakistan en Iran is
                  belangrijk. Daarnaast is de VS een actieve speler. Dit uit zich bijvoorbeeld in de inspanningen van de VS om actief internationale
                  spelers bij het verzoeningsproces te betrekken. Recent voerde de VS gesprekken met Turkije, China, Rusland, Saudi-Arabië,
                  de Verenigde Arabische Emiraten en India. UNAMA vervult een assisterende rol en adviseert de Afghaanse overheid bij het proces.
                  De Afghaanse regering is voornemens, in samenwerking met Japan en VK, in de laatste week van april een conferentie over re-integratie
                  te organiseren in Kaboel. Momenteel is nog onduidelijk wie er aan deze conferentie zal deel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5, Nr. 4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