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9
                  </text:p>
          </table:table-cell>
          <table:table-cell office:value-type="string" table:number-columns-spanned="2" table:style-name="parlementair.kopcel_last">
            <text:p text:style-name="headtable.stuktitel"> BRIEF VAN DE MINISTERS VAN BUITENLANDSE ZAKEN, VAN DEFENSIE EN VAN VEILIGHEID EN JUSTITIE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De regering voldoet graag aan het verzoek zoals gedaan in het AO van 26 januari schriftelijk een aanvullende uitwerking van
                  de artikel-100 brief uw Kamer te doen toekomen, die onderstreept dat deze missie een volledig civiel karakter heeft.
               </text:p>
      <text:p text:style-name="algemeen">Evenals bij eerdere Nederlandse bijdragen zal de Nederlandse bijdrage in Kunduz gekenmerkt worden door een herkenbare eigen
                  strategie. Nederland volgt een eigen benadering: de <text:span text:style-name="cur">«Dutch approach»</text:span>. Daarover maken we afspraken met de Afghaanse autoriteiten die wij zullen vastleggen. In deze brief geven wij een nadere uitwerking van deze <text:span text:style-name="cur">Dutch approach</text:span>. De missie zal inspelen op de behoeften in het veld, op bestuurlijke- en veiligheidsontwikkelingen in de regio en samenwerken
                  met lokale actoren en NGO’s. Op deze wijze draagt Nederland in goede samenwerking met de Afghaanse regering bij aan het opbouwen
                  van een bestendige civiele politiestructuur.
               </text:p>
      <text:p text:style-name="algemeen">Hieronder wordt achtereenvolgens ingegaan op de kwalitatieve aspecten van de politietraining, waarborgen voor de civiele inzet,
                  de justitiële keten, ODA, openbaar bestuur, veiligheid en de bescherming van het personeel.
               </text:p>
      <text:p text:style-name="algemeen">In dit verband bevestigt de regering de andere in het AO gedane toezeggingen waaronder de aandacht die de regering zal geven
                  aan vervolgde christenen.
               </text:p>
      <text:p text:style-name="tussenkop"><text:span text:style-name="tussenkop_cur">Politietraining: van kwantiteit naar kwaliteit</text:span></text:p>
      <text:p text:style-name="algemeen">Waar de focus tot nu toe vooral lag op de groei van het aantal politieagenten, is het nu tijd om een kwaliteitsslag te maken.
                  Nederland wil daar een stuwende kracht in zijn en zet in op een totale duur van de basis- en aanvullende training van tenminste
                  18 weken op een beveiligde locatie. In overleg tussen EUPOL, NTM-A en de Afghaanse overheid wordt gewerkt aan verlenging van
                  de basistraining.
               </text:p>
      <text:p text:style-name="algemeen">In die opzet beslaat de eerste training een periode van 8 weken, dat is twee weken meer dan het reguliere NTM-A model, en
                  bevat deze de volgende elementen: basis politievaardigheden (surveilleren, omgaan met een radio en wapen, maar ook eerste
                  hulp en wat de rol van een politieagent is); werkzaamheden op een politiebureau (behandeling van burgers die met een klacht
                  komen of de omgang met gevangenen); publieke taak van de politie (wetskennis, <text:span text:style-name="cur">community policing</text:span>, belang van contact met de bevolking); werkzaamheden op een checkpoint (aanhouden en doorzoeken van voertuigen); omgang met
                  reguliere criminaliteit (diefstal, huiselijk geweld, kidnapping); omgang met terrorisme (in dagelijkse realiteit van Afghanistan
                  moeten agenten weten hoe om te gaan met zelfmoordterroristen en wat te doen na een explosie).
               </text:p>
      <text:p text:style-name="algemeen">Hiermee komt de trainingsopzet deels reeds tegemoet aan de zorgen die in de Tweede Kamer leven en die door de regering worden
                  gedeeld. De nieuwe opzet is al beter toegespitst op de Afghaanse realiteit en is sterker gericht op civiele taken. Nederland
                  zal hier bovenop extra aandacht geven aan mensenrechten, vrouwen- en kinderrechten en integriteit gedurende de cursus. Nederlandse
                  trainers zullen erop toezien dat die elementen prominent in het curriculum worden aangebracht. Indien tekortkomingen in de
                  praktijk worden geconstateerd zullen onderdelen aan het curriculum worden toegevoegd. De expertise van de trainers zal worden
                  toegespitst op de behoefte.
               </text:p>
      <text:p text:style-name="algemeen">Zoals tijdens het debat is aangegeven, zal Nederland, zolang alfabetisering nog geen vast onderdeel uitmaakt van het curriculum,
                  dit zelf opnemen in de basisopleiding. Daartoe zal met Afghaanse medewerkers worden gewerkt.
               </text:p>
      <text:p text:style-name="algemeen">Na de basistraining op de trainingscentra volgt een praktijkbegeleiding door <text:span text:style-name="cur">Police Operational Mentor and Liaison Team </text:span>(POMLT’s). NTM-A gaat uit van een eerste intensieve periode van 2 tot 5 maanden. In het kader van de <text:span text:style-name="cur">Dutch approach</text:span> stelt de regering deze intensieve praktijkbegeleiding op minimaal 5 maanden. In die 5 maanden vindt een aanvulling op de
                  basisopleiding plaats van in totaal 10 weken op een beveiligde locatie. Na deze periode wordt afhankelijk van de geboekte
                  vooruitgang de begeleiding van de POMLT’s stapsgewijs gericht op een andere politie-eenheid.
               </text:p>
      <text:p text:style-name="algemeen">De inzet op alle niveaus in de politietrainingsketen geeft de mogelijkheid om ervaringen uit de praktijk in de POMLT’s terug
                  te koppelen naar de opleiders in de trainingscentra en diegenen die de curricula ontwikkelen en uitrollen. Als in de POMLT’s
                  geconstateerd wordt dat politieagenten nog niet over de juiste basiskennis beschikken, worden zij op herhaling gestuurd en
                  bijgeschoold. Alleen als zij kwalitatief aan de basisvaardigheden voldoen, zullen Nederlandse POMLT’s hen in de praktijk begeleiden. In dit geheel hanteert Nederland derhalve een eigen <text:span text:style-name="cur">tracking</text:span> systeem (agent-volg-systeem) en maken we gebruik van terugkomdagen.
               </text:p>
      <text:p text:style-name="algemeen">Een goede selectie bij de rekrutering is essentieel voor het verdere succes van de training en de effecten op de kwaliteit
                  van de civiele politie. De Afghaanse overheid is hier eerstverantwoordelijk voor. Nederland zal samen met NTM-A een goede
                  selectie van rekruten nauwgezet bewaken en mede-verantwoordelijkheid dragen. Daarbij zal met name ook gelet worden op motivatie,
                  beperking van de uitval, drugsgebruik en een juiste etnische balans. Nederland zal bij Afghaanse autoriteiten en NTM-A aandringen
                  op het belang van de etnische balans. Ook na de selectie blijft Nederland alert op de inzet en kwaliteit van de rekruten.
                  Disfunctioneren zal leiden tot maatregelen.
               </text:p>
      <text:p text:style-name="algemeen">De Nederlandse benadering van de opleiding zal dus uitstijgen boven die van de tot nu toe gebruikelijke NTM-A benadering.
                  Inhoudelijk wordt deze versterkt op kennis en vaardigheden die op goed bestuur en mensenrechten zijn gericht. Hij wordt intensiever,
                  want langer. De opleiding wordt duurzaam door terugkomdagen en monitoring en draagt bij aan respect voor de etnische balans.
                  De ervaringen zullen we wijd delen, om de kwaliteit van de politieopleidingen in heel Afghanistan verder te verbeteren.
               </text:p>
      <text:p text:style-name="algemeen">Nogmaals: kwaliteit boven kwantiteit, en het beïnvloeden van de NTM-A trainingsaanpak in heel Afghanistan.</text:p>
      <text:p text:style-name="tussenkop"><text:span text:style-name="tussenkop_cur">Civiele politie voor civiele zaken</text:span></text:p>
      <text:p text:style-name="algemeen">De <text:span text:style-name="cur">Afghan Uniformed Police</text:span> (AUP) is niet gemandateerd om militaire taken uit te voeren. Dit is verankerd in de geactualiseerde nationale politie strategie,
                  die een duidelijk onderscheid maakt tussen de verschillende politiediensten en hun taken. Wij zullen een toezegging bedingen
                  van de Afghaanse regering. Deze moet worden verkregen voordat de missie van start kan gaan, en daarvan wordt de Kamer op de
                  hoogte gesteld.
               </text:p>
      <text:p text:style-name="algemeen">De gevraagde verzekering van de Afghaanse regering moet ook op provinciaal niveau worden nagekomen. De Nederlandse regering
                  zal de Kamer informeren wanneer dit niet het geval is en welke maatregelen de regering dan neemt. De regering bevestigt dat
                  zij het zware belang dat ook de Kamer hieraan hecht zal laten doorklinken in de in voorkomend geval te nemen maatregelen.
               </text:p>
      <text:p text:style-name="algemeen">In dit kader onderkennen wij ook het belang van voldoende capaciteit van het Afghaanse leger in Kunduz en zullen wij bij de
                  autoriteiten daarop blijven aandringen.
               </text:p>
      <text:p text:style-name="tussenkop"><text:span text:style-name="tussenkop_cur">Justitiële keten</text:span></text:p>
      <text:p text:style-name="algemeen">Naast investeringen in de politie zijn investeringen in de rechtsketen essentieel. We hebben de zorgen omtrent de verhouding
                  van die investeringen gehoord en we nemen deze ter harte. Nederland zal daarin niet solistisch opereren. Onze geïntegreerde benadering
                  in Uruzgan heeft haar succes deels te danken gehad aan het betrekken van lokale partners, goede samenwerking met UNAMA en
                  het aansluiten bij en voortborduren op bestaande programma’s. Hiermee is de duurzaamheid van de inspanningen versterkt.
               </text:p>
      <text:p text:style-name="algemeen">Voor het uitvoeren van de <text:span text:style-name="cur">rule of law</text:span> activiteiten in Kunduz zal dan ook worden samengewerkt met zowel Afghaanse als internationale NGO’s. Deze organisaties zijn
                  cruciaal om ervoor te zorgen dat activiteiten goed aansluiten bij de situatie en noden van de bevolking. Voorbeelden van Afghaanse
                  NGO’s die expertise hebben op het gebied van informeel recht en conflictoplossing zijn <text:span text:style-name="cur">Tribal Liaison Office</text:span> (TLO) en <text:span text:style-name="cur">Cooperation for Peace and Unity. </text:span>Voorbeelden van internationale NGO’s met deze expertise zijn het Max Planck Instituut en <text:span text:style-name="cur">International Development Law Organization</text:span> (IDLO). Als de vraag naar projecten in de <text:span text:style-name="cur">rule of law</text:span> sector groter is, kunnen daar additionele middelen voor beschikbaar worden gesteld. In de verdere uitwerking van de plannen
                  op het gebied van <text:span text:style-name="cur">rule of law</text:span> zal Nederland in overleg met NGO’s met expertise op dit gebied een concreet plan opstellen dat de Kamer zal toegaan.
               </text:p>
      <text:p text:style-name="algemeen">De 5 justitiële experts die Nederland op verzoek van EUPOL zal toevoegen aan het <text:span text:style-name="cur">City Police and Justice Project</text:span> kunnen ook voor de identificatie en coördinatie van nieuwe <text:span text:style-name="cur">rule of law</text:span> projecten in Kunduz worden ingezet. Zoals toegezegd beschikt tenminste één van deze medewerkers over expertise inzake de
                  bescherming van religieuze minderheden. De 5 justitiële experts voldoen aan de door EUPOL geïdentificeerde behoefte. De regering zal middelen beschikbaar stellen om additionele
                  medewerkers in te zetten. Het gaat hierbij om een versterking met justitiële experts en experts op bestuurlijk gebied (<text:span text:style-name="cur">good governance</text:span>). De regering zal in de aanloopfase van de missie (eerste drie maanden) identificeren hoeveel experts zinvol kunnen worden
                  ingezet en de Kamer daarover nader informeren.
               </text:p>
      <text:p text:style-name="algemeen">UNAMA wil graag een prominentere rol spelen op het gebied van de justitiesector in Kunduz, zeker waar het hun verantwoordelijkheid
                  betreft voor de coördinatie en ondersteuning van die sector. De regering zal nagaan of UNAMA in Kunduz over voldoende menskracht
                  en middelen beschikt. Indien nodig zal Nederland een bijdrage leveren aan de capaciteit van UNAMA.
               </text:p>
      <text:p text:style-name="tussenkop"><text:span text:style-name="tussenkop_cur">Official Development Asssistance</text:span></text:p>
      <text:p text:style-name="algemeen">De <text:span text:style-name="cur">Development Assistance Committee</text:span> van de OESO is overeengekomen dat bepaalde uitgaven op het gebied van vredesopbouw en veiligheid voldoen aan de criteria
                  om als ODA te worden aangemerkt. Toepassing van deze criteria leidt ertoe dat € 9,2 mln van de kosten van de missie als ODA
                  kunnen worden aangemerkt. Op grond van de bezwaren die door een aantal fracties in het AO van 26 januari naar voren zijn gebracht,
                  zal het kabinet de OS-begroting voor dit volledige bedrag compenseren.
               </text:p>
      <text:p text:style-name="tussenkop"><text:span text:style-name="tussenkop_cur">Openbaar bestuur en corruptie</text:span></text:p>
      <text:p text:style-name="algemeen">De kwaliteit van het openbaar bestuur en de mate waarin dit in staat is om diensten te leveren aan de bevolking heeft zijn
                  impact op het vertrouwen en de acceptatie van de lokale bevolking van dit bestuur. Dat geldt evenzeer voor het naleven van
                  mensenrechten, in het bijzonder ook de bescherming van vrouwenrechten en religieuze minderheden. De gouverneur, de politiecommandant
                  en de openbaar aanklager hebben daar allemaal een belangrijke rol in. De regering heeft goede nota genomen van de zorgen in
                  de Kamer over de politiecommandant en zal in samenwerking met de Duitsers voortdurend toezien op zijn functioneren. Hierbij
                  zal met name aandacht zijn voor eventuele corruptie en het voortrekken van een bepaalde etnische groep. Mochten er redenen
                  zijn dan zal worden ingezet op passende maatregelen.
               </text:p>
      <text:p text:style-name="algemeen">Zoals toegezegd zal Nederland zich sterk maken voor een gebundelde internationale inspanning om het verzoeningsproces in Afghanistan
                  te bevorderen. Verzoening moet een Afghaans geleid proces blijven en de Nederlandse regering wil hier actief aan bijdragen,
                  samen met partners in de VN, EU en NAVO. De regering onderschrijft het belang dat hieraan in uw Kamer wordt toegekend.
               </text:p>
      <text:p text:style-name="tussenkop"><text:span text:style-name="tussenkop_cur">Veiligheid</text:span></text:p>
      <text:p text:style-name="algemeen">
                  <text:span text:style-name="cur">Lead nation </text:span>Duitsland werkt in de provincie Kunduz volgens dezelfde benadering die Nederland in Uruzgan hanteerde. Binnen de relatief
                  veilige gebieden is de veiligheid met name in handen van de <text:span text:style-name="cur">Afghan Uniformed Police</text:span>. De Nederlandse activiteiten zullen zich richten op deze relatief veilige gebieden, te beginnen in de stad Kunduz en de directe
                  omgeving. Daar is civiel politieoptreden en begeleiding van de Afghaanse civiele politie goed mogelijk en zinvol.
               </text:p>
      <text:p text:style-name="algemeen">In de minder veilige delen van de provincie vinden veiligheidsoperaties van het Afghaanse leger en internationale eenheden
                  plaats. Ook Amerikaanse speciale eenheden zijn daar actief. De inzet van internationale eenheden wordt op het Duits geleide
                  internationale operatiecentrum in Kunduz gedeconflicteerd. Nederlandse trainers en begeleiders zullen niet in deze gebieden
                  worden ingezet.
               </text:p>
      <text:p text:style-name="algemeen">De veiligheidssituatie in de provincie Kunduz is de afgelopen maanden merkbaar verbeterd. De regering heeft er vertrouwen
                  in dat in het district Kunduz mede door deze verbetering begeleiding van de civiele politie in de praktijk mogelijk blijft.
                  Mocht op enig moment de veiligheidssituatie civiel optreden niet mogelijk maken, dan zal de Nederlandse commandant de activiteiten
                  daaraan aanpassen en indien nodig beperken tot veilige locaties. Bij een structurele ernstige verslechtering van de situatie
                  zal de regering de Nederlandse bijdrage nader bezien. Overigens gaat de regering er van uit dat de Nederlandse trainers en
                  begeleiders tot medio 2014 hun taak ten volle kunnen uitvoeren, zodat de beoogde kwaliteitsverbetering van de Afghaanse civiele
                  politie wordt gerealiseerd. De regering zal de Kamer met kwartaalsgewijze Stand van Zakenbrieven op de hoogte houden van de
                  veiligheidssituatie en de activiteiten van de Nederlandse politietrainingsmissie.
               </text:p>
      <text:p text:style-name="tussenkop"><text:span text:style-name="tussenkop_cur">Bescherming</text:span></text:p>
      <text:p text:style-name="algemeen">De situatie in Afghanistan vraagt om voldoende aandacht voor de bescherming van het Nederlandse personeel. De huisvesting
                  van het personeel op het kamp in Kunduz en Mazar-e-Sharif zal aan dezelfde voorwaarden voldoen als de huisvesting van het
                  personeel op <text:span text:style-name="cur">Kandahar Airfield</text:span>. Bovendien zal Nederland aansluiten bij het Duitse project om de huisvesting op beide locaties in steen en beton uit te voeren.
               </text:p>
      <text:p text:style-name="algemeen">De Nederlandse multidisciplinaire teams beschikken over goede zelfbeschermingsmiddelen. Ook de Afghaanse civiele politieagenten
                  moeten goed beschermd zijn. Daarom zal Nederland aandringen op verdere verbetering van de uitrusting van opgeleide agenten
                  en zal deze waar nodig aanvullen, onder meer met scherfvesten.
               </text:p>
      <text:p text:style-name="algemeen">De Nederlandse F16’s zijn primair beschikbaar voor de opsporing van bermbommen. In geval van acute nood kunnen de Nederlanders
                  en de Afghanen die zij begeleiden rekenen op de steun van bondgenoten en zijn de Nederlandse F16’s beschikbaar voor luchtsteun.
                  De Nederlandse contingentscommandant heeft namens de CDS doorzettingsmacht voor inzet van F16’s voor bijstand van Nederlanders
                  in nood. Net zoals onze bondgenoten de Nederlanders in geval van nood te hulp komen, zijn de Nederlandse F16’s beschikbaar
                  indien onze partners in acute nood verkeren zo deze op dat moment in de lucht zijn. In dergelijke gevallen is vooraf toestemming
                  van de Nederlandse contingentscommandant in het operatiegebied vereist.
               </text:p>
      <text:p text:style-name="algemeen">Op de kampen in Kunduz en Mazar-e-Sharif zijn ruime medische voorzieningen aanwezig. Medische evacuatiehelikopters staan op
                  beide locaties continu paraat. Op deze wijze is het <text:span text:style-name="cur">golden hour</text:span> verzekerd.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minister van Veiligheid en Justitie,</text:p>
      <text:p text:style-name="ondertekening.end">I. W. Opstelt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