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1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Hierbij deel ik u mede dat op vrijdag 7 januari jl. de NAVO, op verzoek van de commandant van ISAF generaal Petraeus, heeft
                  besloten AWACS-vliegtuigen in Afghanistan in te zetten. De vliegtuigen worden gedurende een periode van 90 dagen ingezet om
                  het huidige capaciteitstekort aan <text:span text:style-name="cur">NATO</text:span>
                  <text:span text:style-name="cur">airborne early warning </text:span>vliegtuigen (NAEW) te compenseren. De inzet vangt naar verwachting medio januari 2011 aan. De AWACS vluchten ten behoeve van
                  ISAF worden uitgevoerd vanaf de Turkse vliegbasis Konyo met indien nodig een tussenstop in Mazar-e-Sharif. Vier tot acht Nederlandse
                  militairen worden ingezet op de Turkse vliegbasis in Konyo. In voorkomend geval zullen enkele Nederlanders deelnemen aan AWACS
                  vluchten boven Afghanista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