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5</text:p>
          </table:table-cell>
          <table:table-cell office:value-type="string" table:number-columns-spanned="2" table:style-name="parlementair.kopcel3">
            <text:p text:style-name="headtable.dossiertitel"> Bestrijding internationaal terrorisme
         </text:p>
          </table:table-cell>
          <table:covered-table-cell/>
        </table:table-row>
        <table:table-row>
          <table:table-cell office:value-type="string" table:number-columns-spanned="1" table:style-name="parlementair.kopcel_last">
            <text:p text:style-name="headtable.stuktitel">Nr. 411</text:p>
          </table:table-cell>
          <table:table-cell office:value-type="string" table:number-columns-spanned="2" table:style-name="parlementair.kopcel_last">
            <text:p text:style-name="headtable.stuktitel"> BRIEF VAN DE MINISTER VAN DEFENSIE
            </text:p>
            <text:p text:style-name="headtable.datum">Vastgesteld </text:p>
          </table:table-cell>
          <table:covered-table-cell/>
        </table:table-row>
      </table:table>
      <text:p text:style-name="algemeen">Aan de Voorzitter van de Tweede Kamer der Staten-Generaal</text:p>
      <text:p text:style-name="algemeen">Den Haag, 12 november 2010</text:p>
      <text:p text:style-name="algemeen">In de media is de afgelopen dagen aandacht besteed aan de mogelijke schadelijke effecten van verbrandingsovens op militaire
                  locaties in Afghanistan. Deze berichten verschenen na een artikel in het blad van de militaire vakbond AFMP. Op 17 augustus
                  jl. is de Kamer geïnformeerd over onder meer zware metalen en fijnstof in Afghanistan (Handelingen TK 2009–2010, aanhangsel
                  nr. 3122). Met deze brief wil ik de Kamer nader informeren over dit onderwerp. 
               </text:p>
      <text:p text:style-name="algemeen">Voor en tijdens de missie in Afghanistan is op locaties waar Nederlandse militairen gestationeerd zijn of waren, onderzoek
                  verricht naar de aanwezigheid van diverse, potentieel schadelijke stoffen in de lucht. Het gaat hierbij naast fijnstof en
                  zware metalen ook om onder meer dioxines, benzeen en diverse gasvormige elementen. Deze stoffen kunnen deels van nature voorkomen,
                  maar kunnen bijvoorbeeld ook door verbranding ontstaan. Door zowel Nederland als coalitiepartners zijn reeds onderzoeken verricht
                  naar de uitstoot van schadelijke stoffen door vuilverbrandingsinstallaties. 
               </text:p>
      <text:p text:style-name="algemeen">Uit de onderzoeken is gebleken dat incidenteel sprake is van verhoogde waarden van enkele van de genoemde stoffen. Het is
                  echter onwaarschijnlijk dat dit tot langdurige of blijvende gezondheidsschade zal leiden. Door het Amerikaanse ministerie
                  van Defensie zijn epidemiologische studies verricht naar gezondheidsklachten bij personeel dat gewerkt heeft op locaties met
                  verbrandingsovens. Bij personeel dat was uitgezonden was het aantal gezondheidsklachten, ongeacht of het een uitzending naar
                  een locatie met of zonder <text:span text:style-name="cur">burn pit </text:span>betrof, niet afwijkend van personen die niet waren uitgezonden.
               </text:p>
      <text:p text:style-name="alineagroep">Op dit moment wordt nog onderzoek uitgevoerd naar de uitstoot van verbrandingsinstallaties op Kandahar Airfield. Na voltooiing
                     van de metingen worden de uitkomsten van de risicoanalyse aan het personeel bekendgemaakt.
                  </text:p>
      <text:p text:style-name="alineagroep">Ik begrijp de ongerustheid bij het personeel en neem de signalen zeer serieus. </text:p>
      <text:p text:style-name="alineagroep.end">Defensie doet regelmatig onderzoek naar de aanwezigheid van schadelijke stoffen in de lucht en neemt bovendien maatregelen
                     om de eventuele blootstelling aan schadelijke stoffen zo veel mogelijk te beperken. 
                  </text:p>
      <text:p text:style-name="ondertekening">De minister van Defensie,</text:p>
      <text:p text:style-name="ondertekening.end">J. S. J. 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7 925, Nr. 4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