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02
                  </text:p>
          </table:table-cell>
          <table:table-cell office:value-type="string" table:number-columns-spanned="2" table:style-name="parlementair.kopcel_last">
            <text:p text:style-name="headtable.stuktitel"> BRIEF VAN DE MINISTER VAN BUITENLANDSE ZAKEN
            </text:p>
          </table:table-cell>
          <table:covered-table-cell/>
        </table:table-row>
      </table:table>
      <text:p text:style-name="algemeen">Aan de Voorzitter van de Tweede Kamer der Staten-Generaal</text:p>
      <text:p text:style-name="algemeen">Den Haag, 19 juli 2010</text:p>
      <text:p text:style-name="algemeen">Tijdens het Algemeen Overleg over Afghanistan op 30 juni jl. (Kamerstuk 27 925, nr. 400) heb ik uw Kamer toegezegd een schriftelijke reactie te geven op de recente <text:span text:style-name="cur">audit</text:span> van de Amerikaanse <text:span text:style-name="cur">Special Inspector General for Afghanistan Reconstruction</text:span>, de heer Arnold Fields, inzake de capaciteiten van het Afghaanse leger en de politie over de periode van oktober 2009 tot
                  en met mei 2010. Met deze brief voldoe ik, mede namens de minister van Defensie, aan die toezegging.
               </text:p>
      <text:p text:style-name="algemeen">In het rapport met de titel <text:span text:style-name="cur">Actions Needed to Improve the Reliability of Afghan Security Force Assessments</text:span> wordt onder meer geconcludeerd dat de methodiek om de kwaliteit van het Afghaanse leger en de politie te beoordelen, verbetering
                  behoeft. Door de bestaande systematiek zou de beoordeling van eenheden van het Afghaanse leger en de politie in bepaalde gevallen
                  de realiteit onvoldoende over het voetlicht brengen. 
               </text:p>
      <text:p text:style-name="algemeen">Hoewel het rapport zich voor een groot deel richt op de systematiek van het meten van de betrouwbaarheid en capaciteit van
                  het Afghaanse leger en de politie bevat het rapport ook meer inhoudelijke conclusies. Er wordt onder meer gesteld dat de aantallen
                  en capaciteiten zijn overschat en dat enkele hoog aangeschreven eenheden niet in staat zijn om zelfstandig operaties uit te
                  blijven voeren zonder steun van de internationale gemeenschap. Ook wijst het rapport op systematische tekortkomingen binnen
                  de Afghaanse veiligheidsdiensten, zoals corruptie, drugsgebruik, een tekort aan mentoren en analfabetisme, waardoor de verdere
                  ontwikkeling wordt bemoeilijkt. 
               </text:p>
      <text:p text:style-name="algemeen">De Nederlandse regering acht het onderzoek van de <text:span text:style-name="cur">Special Inspector General for Afghanistan Reconstruction</text:span> van belang voor verbetering van het functioneren van het Afghaanse leger en de politie. De manier waarop de omvang, personele
                  vulling en kwaliteit van het Afghaanse leger en de politie worden beoordeeld, dient de realiteit zo goed mogelijk weer te
                  geven. De opbouw van een kwalitatief goed Afghaanse leger en een goede politie is een langdurig proces en zal de komende jaren
                  moeten worden voortgezet. Daarbij worden geboekte successen soms gevolgd door tegenslagen. De regering deelt de in het rapport
                  gesignaleerde zorgen over de uitdagingen. Over de langere termijn is echter wel vooruitgang geboekt. Het Afghaanse leger en
                  de politie zijn de afgelopen jaren sterk gegroeid in omvang en de kwaliteit is merkbaar verbeterd. Overigens heeft de Nederlandse
                  regering in de reguliere stand van zakenbrieven aan de Kamer steeds het aantal daadwerkelijk aanwezige militairen in Uruzgan
                  («<text:span text:style-name="cur">present for duty</text:span>») vermeld. Deze aantallen zijn met eigen waarneming vastgesteld. De toegenomen omvang en professionaliteit van zowel het
                  leger als de politie in Uruzgan stemt hoopvol.
               </text:p>
      <text:p text:style-name="algemeen">De Nederlandse regering ziet het rapport als een aansporing voor de internationale gemeenschap om de effectiviteit van de
                  inzet in Afghanistan verder te verbeteren. <text:span text:style-name="cur">ISAF Joint Command</text:span> en de <text:span text:style-name="cur">NATO Training Mission – Afghanistan</text:span> hebben vrijwel alle aanbevelingen uit het rapport overgenomen. Inmiddels is bovendien een nieuwe beoordelingssystematiek
                  ingevoerd.
               </text:p>
      <text:p text:style-name="ondertekening">De minister van Buitenlandse Zaken,</text:p>
      <text:p text:style-name="ondertekening.end">M. J. M. Verhag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925, Nr. 40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