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0
      <text:tab/>MOTIE VAN HET LID VAN ZANTEN C.S.</text:h>
      <text:p text:style-name="ifm_p_ifm">Voorgesteld 27 maart 2024</text:p>
      <text:p text:style-name="ifm_p_mt.3.76mm_ifm">De Kamer,</text:p>
      <text:p text:style-name="ifm_p_mt.3.76mm_ifm">gehoord de beraadslaging,</text:p>
      <text:p text:style-name="ifm_p_mt.3.76mm_ifm">constaterende dat uit diverse onderzoeken is gebleken dat leraren een te hoge werkdruk ervaren;</text:p>
      <text:p text:style-name="ifm_p_mt.3.76mm_ifm">overwegende dat niet-lesgebonden taken invloed hebben op de door leraren ervaren werkdruk;</text:p>
      <text:p text:style-name="ifm_p_mt.3.76mm_ifm">verzoekt de regering de bedrijfsvoering op scholen nader te onderzoeken om te zien in hoeverre de werkdruk onder leerkrachten kan worden verminderd door het efficiënter beleggen of het niet langer laten uitvoeren van niet-lesgebonden taken,</text:p>
      <text:p text:style-name="ifm_p_mt.3.76mm_ifm">en gaat over tot de orde van de dag.</text:p>
      <text:p text:style-name="ifm_p_mt.3.76mm_ifm">Van Zanten</text:p>
      <text:p text:style-name="ifm_p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0<text:tab/><text:page-number text:select-page="current"/></text:p>
      </style:footer>
    </style:master-page>
    <style:master-page xmlns:sdu-fn="http://schema.sdu.nl/2011/07/functions" style:name="Landscape" style:page-layout-name="landscape-margin-text">
      <style:footer>
        <text:p text:style-name="footer">Tweede Kamer, vergaderjaar 2023-2024, 27 92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Van Zanten c.s. over bezien in hoeverre de werkdruk onder leerkrachten kan worden verminderd door het efficiënter beleggen of het niet langer laten uitvoeren van niet-lesgebonden taken</dc:title>
    <meta:user-defined meta:name="OVERHEIDop.ParlID/DC.identifier">kst-27923-470</meta:user-defined>
    <meta:user-defined meta:name="OVERHEIDop.ondernummer">470</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Van Zanten c.s. over bezien in hoeverre de werkdruk onder leerkrachten kan worden verminderd door het efficiënter beleggen of het niet langer laten uitvoeren van niet-lesgebonden taken</meta:user-defined>
    <meta:user-defined meta:name="OVERHEIDop.indiener">C. Stoffer</meta:user-defined>
    <meta:user-defined meta:name="OVERHEIDop.indiener">D.G.M. Ceder</meta:user-defined>
    <meta:user-defined meta:name="OVERHEIDop.indiener">C.R. van Zant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Van Zanten c.s. over bezien in hoeverre de werkdruk onder leerkrachten kan worden verminderd door het efficiënter beleggen of het niet langer laten uitvoeren van niet-lesgebonden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