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66
      <text:tab/>MOTIE VAN HET LID PIJPELINK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er op de leermiddelenmarkt slechts een aantal grote educatieve uitgeverijen en distributeurs zijn en dit zorgt voor weinig keuzemogelijkheden en een ongezonde afhankelijkheid;</text:p>
      <text:p text:style-name="ifm_p_mt.3.76mm_ifm">constaterende dat de inrichting van de leermiddelenmarkt een grote inbreuk doet op de autonomie van leraren omdat er weinig keuzemogelijkheden zijn;</text:p>
      <text:p text:style-name="ifm_p_mt.3.76mm_ifm">overwegende dat op dit moment de deugdelijkheidseisen van lesmethoden waarop de inspectie toezicht houdt, worden herzien;</text:p>
      <text:p text:style-name="ifm_p_mt.3.76mm_ifm">verzoekt de regering in de nadere uitwerking van de deugdelijkheidseisen ook de rol van educatieve uitgeverijen en distributeurs mee te nemen,</text:p>
      <text:p text:style-name="ifm_p_mt.3.76mm_ifm">en gaat over tot de orde van de dag.</text:p>
      <text:p text:style-name="ifm_p_mt.3.76mm_ifm">Pijp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923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923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het lid Pijpelink over de rol van educatieve uitgeverijen en distributeurs meenemen in de uitwerking van de deugdelijkheidseisen voor lesmethoden</dc:title>
    <meta:user-defined meta:name="OVERHEIDop.ParlID/DC.identifier">kst-27923-466</meta:user-defined>
    <meta:user-defined meta:name="OVERHEIDop.ondernummer">466</meta:user-defined>
    <meta:user-defined meta:name="DCTERMS.W3CDTF/DCTERMS.available">2024-03-28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jpelink over de rol van educatieve uitgeverijen en distributeurs meenemen in de uitwerking van de deugdelijkheidseisen voor lesmethoden</meta:user-defined>
    <meta:user-defined meta:name="OVERHEIDop.indiener">A. Pijpelink</meta:user-defined>
    <meta:user-defined meta:name="OVERHEIDop.dossiertitel">Werken in h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Werken in het onderwijs; Motie; Motie van het lid Pijpelink over de rol van educatieve uitgeverijen en distributeurs meenemen in de uitwerking van de deugdelijkheidseisen voor lesmetho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