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47
      <text:tab/>BRIEF VAN DE MINISTER VOOR PRIMAIR EN VOORTGEZET ONDERWIJS</text:h>
      <text:p text:style-name="ifm_p_mt.3.76mm_ifm">Aan de Voorzitter van de Tweede Kamer der Staten-Generaal</text:p>
      <text:p text:style-name="ifm_p_mt.3.76mm_ifm">Den Haag, 7 november 2022</text:p>
      <text:p text:style-name="ifm_p_mt.3.76mm_ifm">Leraren werken zich een slag in de rondte om hun leerlingen alles te bieden wat ze nodig hebben. Dat is met minder collega’s een stuk moeilijkere klus. Ieder uur dat leerlingen meer les kunnen krijgen in rekenen, lezen en schrijven, telt. Daarom is het zo belangrijk dat we zorgen dat leraren genoeg collega’s hebben, dat leraren kansen krijgen om hun contract uit te breiden we als ze dat willen en vooral: dat dat ook loont. Daarom wil het kabinet verdergaande maatregelen nemen om contractuitbreiding en daarmee meer uren werken te stimuleren. In het debat over de arbeidskrapte van 29 september jongstleden heb ik daarover met uw Kamer van gedachten gewisseld. We werken verschillende opties uit die het voor leraren financieel aantrekkelijker maken om hun contract uit te breiden. Eén van de manieren om lesgeven extra te belonen, is het invoeren van een voltijdbonus of varianten daarop.</text:p>
      <text:p text:style-name="ifm_p_mt.3.76mm_ifm">Ik wil zo snel mogelijk met een kopgroep van scholen en schoolbesturen aan de slag met het invoeren van een voltijd- en/of meerurenbonus. Met een proef kijken we welke maatregelen werken en wat de effecten zijn van het geven van een bonus. Ook krijgen we zo beter inzicht in waar schoolbesturen in de praktijk tegenaanlopen. Dat inzicht gebruiken we bij de verdere uitwerking van de bonus.</text:p>
      <text:p text:style-name="ifm_p_mt.3.76mm_ifm">Schoolbesturen kunnen zich tot en met 30 november aanmelden voor de kopgroep via het e-mailadres: meeruren@minocw.nl. Dit wordt vandaag ook bekend gemaakt. Schoolbesturen die deelnemen aan de kopgroep financieren de maatregelen zelf en bieden we praktische ondersteuning en begeleiding bij het kiezen en uitwerken van een bonusvariant.</text:p>
      <text:p text:style-name="ifm_p_mt.3.76mm_ifm">De proef is een eerste uitwerking van de motie van de leden Paternotte en Hermans<text:note text:id="ID-1058911-d36e87" text:note-class="footnote"><text:note-citation text:label="1 ">1</text:note-citation><text:note-body><text:p text:style-name="ifm_p_font.normal_size.6.93pt_mt..5mm_indent.-0.1161in_mleft.0.1161in_ifm">Kamerstuk 36 200, nr. 24.</text:p></text:note-body></text:note> over de concrete acties voor het invoeren van een voltijdbonus. Ik zal uw Kamer in december nader informeren over deze kopgroep en de andere acties die ik onderneem.</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47<text:tab/><text:page-number text:select-page="current"/></text:p>
      </style:footer>
    </style:master-page>
    <style:master-page xmlns:sdu-fn="http://schema.sdu.nl/2011/07/functions" style:name="Landscape" style:page-layout-name="landscape-margin-text">
      <style:footer>
        <text:p text:style-name="footer">Tweede Kamer, vergaderjaar 2022-2023, 27 923,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Start werving kopgroep voltijdbonus/meerurenbonus in sector onderwijs</dc:title>
    <meta:user-defined meta:name="OVERHEIDop.ParlID/DC.identifier">kst-27923-447</meta:user-defined>
    <meta:user-defined meta:name="OVERHEIDop.ondernummer">447</meta:user-defined>
    <meta:user-defined meta:name="DCTERMS.W3CDTF/DCTERMS.available">2022-11-11</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Start werving kopgroep voltijdbonus/meerurenbonus in sector onderwijs</meta:user-defined>
    <meta:user-defined meta:name="OVERHEIDop.indiener">A.D. Wiersma</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erken in het onderwijs; Brief regering; Start werving kopgroep voltijdbonus/meerurenbonus in secto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