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39
      <text:tab/>	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14 maart 2022</text:p>
      <text:p text:style-name="ifm_p_mt.3.76mm_ifm">In 2021 is aan uw Kamer toegezegd dat er een onderzoek uitgevoerd zou worden naar de kosten van zij-instroomtrajecten in het primair en voortgezet onderwijs en in het middelbaar beroepsonderwijs. Hierbij zenden wij u het onderzoeksrapport dat ResearchNed in februari 2022 heeft opgeleverd<text:note text:id="ID-1022096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it onderzoek is verkend welke kosten zij-instromers, scholen en lerarenopleidingen maken in de route naar het leraarschap.</text:p>
      <text:p text:style-name="ifm_p_ifm">Het rapport zal tevens worden gepubliceerd op rijksoverheid.nl. De reactie op dit rapport ontvangt u later dit voorjaar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3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3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Brief regering; Onderzoeksrapport van ResearchNed over de kosten van zij-instroomtrajecten in het onderwijs</dc:title>
    <meta:user-defined meta:name="OVERHEIDop.ParlID/DC.identifier">kst-27923-439</meta:user-defined>
    <meta:user-defined meta:name="OVERHEIDop.ondernummer">439</meta:user-defined>
    <meta:user-defined meta:name="DCTERMS.W3CDTF/DCTERMS.available">2022-03-22</meta:user-defined>
    <meta:user-defined meta:name="OVERHEIDop.KamerstukTypen/DC.type">Brief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derzoeksrapport van ResearchNed over de kosten van zij-instroomtrajecten in het onderwijs</meta:user-defined>
    <meta:user-defined meta:name="OVERHEIDop.indiener">A.D. Wiersma</meta:user-defined>
    <meta:user-defined meta:name="OVERHEIDop.indiener">R.H. Dijkgraaf</meta:user-defined>
    <meta:user-defined meta:name="OVERHEIDop.dossiertitel">Werken in h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Werken in het onderwijs; Brief regering; Onderzoeksrapport van ResearchNed over de kosten van zij-instroomtrajecten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