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3-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3<text:tab/>Werken in het onderwijs</text:h>
      <text:h text:style-name="ifm_p_font.bold_size.9.06pt_mt.18.8mm_indent.-58.5mm_ifm" text:outline-level="1">Nr. 417<text:tab/>BRIEF VAN DE MINISTER VOOR BASIS- EN VOORTGEZET ONDERWIJS EN MEDIA</text:h>
      <text:p text:style-name="ifm_p_mt.3.76mm_ifm">Aan de Voorzitter van de Tweede Kamer der Staten-Generaal</text:p>
      <text:p text:style-name="ifm_p_mt.3.76mm_ifm">Den Haag, 9 april 2021</text:p>
      <text:p text:style-name="ifm_p_mt.3.76mm_ifm">Hierbij stuur ik u, mede namens Minister van Engelshoven de notitie Actieplan Duurzaam werken in het onderwijs.<text:note text:id="ID-976903-d36e74" text:note-class="footnote"><text:note-citation text:label="1 ">1</text:note-citation><text:note-body><text:p text:style-name="ifm_p_font.normal_size.6.93pt_mt..5mm_indent.-0.1161in_mleft.0.1161in_ifm">Raadpleegbaar via www.tweedekamer.nl.</text:p></text:note-body></text:note><text:span text:style-name="ifm_span_font.superscript_ifm">, </text:span><text:note text:id="ID-976903-d36e86" text:note-class="footnote"><text:note-citation text:label="2 ">2</text:note-citation><text:note-body><text:p text:style-name="ifm_p_font.normal_size.6.93pt_mt..5mm_indent.-0.1161in_mleft.0.1161in_ifm">Hiermee doe ik tevens de motie af van de leden Van den Hul en Van Raan, (Kamerstuk 35 570 VIII, nr. 161).</text:p></text:note-body></text:note> Dit plan, opgesteld door de sectororganisaties sluit aan en bouwt voort op de aanbevelingen van mevrouw Van Vroonhoven om de aanpak van de tekorten te versnellen en intensiveren.<text:note text:id="ID-976903-d36e94" text:note-class="footnote"><text:note-citation text:label="3 ">3</text:note-citation><text:note-body><text:p text:style-name="ifm_p_font.normal_size.6.93pt_mt..5mm_indent.-0.1161in_mleft.0.1161in_ifm">Sectororganisaties zijn de PO-Raad, VO-raad, MBO Raad, VH en VSNU.</text:p></text:note-body></text:note></text:p>
      <text:p text:style-name="ifm_p_mt.3.76mm_ifm">Wij hebben de notitie besproken aan de Landelijke tafel aanpak tekorten. De vakorganisaties hebben daarin laten weten dat zij zich voor het overgrote deel kunnen vinden in de inhoudelijke lijn voor langere termijn.<text:note text:id="ID-976903-d36e104" text:note-class="footnote"><text:note-citation text:label="4 ">4</text:note-citation><text:note-body><text:p text:style-name="ifm_p_font.normal_size.6.93pt_mt..5mm_indent.-0.1161in_mleft.0.1161in_ifm">Vakorganisaties zijn CNV, FvOv, AOb, Lerarencollectief po, AVS.</text:p></text:note-body></text:note> Zij hebben de notitie echter niet onderschreven omdat de salariskwestie in het primair onderwijs en de werkdruk naar hun mening onvoldoende aandacht krijgt.</text:p>
      <text:p text:style-name="ifm_p_mt.3.76mm_ifm">Al met al heeft de uitwerking veel tijd gekost. Nu er een inhoudelijk gedragen voorstel ligt, is het dan ook tijd om de implementatie snel ter hand te nemen. In het overleg is daarom afgesproken om komende periode gezamenlijk een inhaalslag te maken.</text:p>
      <text:p text:style-name="ifm_p_mt.3.76mm_ifm">De hoofdthema’s waar zowel mevrouw Van Vroonhoven als de organisaties op wijzen, worden vertaald naar een concreet vervolgtraject waarmee komend schooljaar gestart kan worden.<text:note text:id="ID-976903-d36e118" text:note-class="footnote"><text:note-citation text:label="5 ">5</text:note-citation><text:note-body><text:p text:style-name="ifm_p_font.normal_size.6.93pt_mt..5mm_indent.-0.1161in_mleft.0.1161in_ifm">Hoofdthema’s zijn: regionalisering, ontwikkelen beroepsbeeld, oplossen urgente vraagstukken en landelijke regie/ taskforce.</text:p></text:note-body></text:note> Het is aan het nieuwe kabinet om daarover een besluit te nemen, en over de daarvoor door verschillende partijen gevraagde investerin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3, nr. 417<text:tab/><text:page-number text:select-page="current"/></text:p>
      </style:footer>
    </style:master-page>
    <style:master-page xmlns:sdu-fn="http://schema.sdu.nl/2011/07/functions" style:name="Landscape" style:page-layout-name="landscape-margin-text">
      <style:footer>
        <text:p text:style-name="footer">Tweede Kamer, vergaderjaar 2020-2021, 27 923,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Actieplan Duurzaam werken in het onderwijs</dc:title>
    <meta:user-defined meta:name="OVERHEIDop.ParlID/DC.identifier">kst-27923-417</meta:user-defined>
    <meta:user-defined meta:name="OVERHEIDop.ondernummer">417</meta:user-defined>
    <meta:user-defined meta:name="DCTERMS.W3CDTF/DCTERMS.available">2021-04-13</meta:user-defined>
    <meta:user-defined meta:name="OVERHEIDop.KamerstukTypen/DC.type">Brief</meta:user-defined>
    <meta:user-defined meta:name="OVERHEIDop.dossiernummer">27923</meta:user-defined>
    <meta:user-defined meta:name="OVERHEIDop.documenttitel">Actieplan Duurzaam werken in het onderwijs</meta:user-defined>
    <meta:user-defined meta:name="OVERHEIDop.indiener">A. Slob</meta:user-defined>
    <meta:user-defined meta:name="OVERHEIDop.dossiertitel">Werken in h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Werken in het onderwijs; Brief regering; Actieplan Duurzaam werken i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