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95<text:tab/>MOTIE VAN DE LEDEN VAN DEN HUL EN VAN MEENEN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de eerder aangestelde bemiddelaar er in het najaar in is geslaagd een nieuwe cao in het primair onderwijs af te sluiten;</text:p>
      <text:p text:style-name="ifm_p_mt.3.76mm_ifm">constaterende dat voor het dichten van de loonkloof tussen het primair en voortgezet onderwijs één cao voor beide sectoren wenselijk is;</text:p>
      <text:p text:style-name="ifm_p_mt.3.76mm_ifm">verzoekt de regering, voorgenoemde bemiddelaar te verzoeken met betrokkenen te onderzoeken welke stappen nodig zijn om tot één cao te komen,</text:p>
      <text:p text:style-name="ifm_p_mt.3.76mm_ifm">en gaat over tot de orde van de dag.</text:p>
      <text:p text:style-name="ifm_p_mt.3.76mm_ifm">Van den Hul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3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3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de leden Van den Hul en Van Meenen over met betrokkenen onderzoeken welke stappen nodig zijn om tot één cao te komen</dc:title>
    <meta:user-defined meta:name="OVERHEIDop.ParlID/DC.identifier">kst-27923-395</meta:user-defined>
    <meta:user-defined meta:name="OVERHEIDop.ondernummer">395</meta:user-defined>
    <meta:user-defined meta:name="DCTERMS.W3CDTF/DCTERMS.available">2020-02-20</meta:user-defined>
    <meta:user-defined meta:name="OVERHEIDop.KamerstukTypen/DC.type">Motie</meta:user-defined>
    <meta:user-defined meta:name="OVERHEIDop.dossiernummer">27923</meta:user-defined>
    <meta:user-defined meta:name="OVERHEIDop.documenttitel">Motie van de leden Van den Hul en Van Meenen over met betrokkenen onderzoeken welke stappen nodig zijn om tot één cao te komen</meta:user-defined>
    <meta:user-defined meta:name="OVERHEIDop.Parlementair/DC.type">Kamerstuk</meta:user-defined>
    <meta:user-defined meta:name="OVERHEIDop.indiener">P.H. van Meenen</meta:user-defined>
    <meta:user-defined meta:name="OVERHEIDop.indiener">K.A.E. van den Hul</meta:user-defined>
    <meta:user-defined meta:name="OVERHEIDop.vergaderjaar">2019-2020</meta:user-defined>
    <meta:user-defined meta:name="OVERHEIDop.dossiertitel">Werken in het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Van den Hul en Van Meenen over met betrokkenen onderzoeken welke stappen nodig zijn om tot één cao te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