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80
      <text:tab/>MOTIE VAN DE LEDEN VAN MEENEN EN WESTERVELD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regionale samenwerking van groot belang is in de strijd tegen het lerarentekort;</text:p>
      <text:p text:style-name="ifm_p_mt.3.76mm_ifm">constaterende dat er nog steeds besturen zijn die niet actief wensen samen te werken in hun regio;</text:p>
      <text:p text:style-name="ifm_p_mt.3.76mm_ifm">verzoekt de regering, een adequaat sanctiebeleid op te stellen om deze besturen alsnog te dwingen tot deelname aan de regionale samenwerking ter bestrijding van het lerarentekort,</text:p>
      <text:p text:style-name="ifm_p_mt.3.76mm_ifm">en gaat over tot de orde van de dag.</text:p>
      <text:p text:style-name="ifm_p_mt.3.76mm_ifm">Van Meen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Van Meenen en Westerveld over een adequaat sanctiebeleid om regionale samenwerking af te dwingen</dc:title>
    <meta:user-defined meta:name="OVERHEIDop.ParlID/DC.identifier">kst-27923-380</meta:user-defined>
    <meta:user-defined meta:name="OVERHEIDop.ondernummer">380</meta:user-defined>
    <meta:user-defined meta:name="DCTERMS.W3CDTF/DCTERMS.available">2019-10-11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Van Meenen en Westerveld over een adequaat sanctiebeleid om regionale samenwerking af te dwingen</meta:user-defined>
    <meta:user-defined meta:name="OVERHEIDop.Parlementair/DC.type">Kamerstuk</meta:user-defined>
    <meta:user-defined meta:name="OVERHEIDop.indiener">E.M. Westerveld</meta:user-defined>
    <meta:user-defined meta:name="OVERHEIDop.indiener">P.H. van Meenen</meta:user-defined>
    <meta:user-defined meta:name="OVERHEIDop.vergaderjaar">2019-2020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Van Meenen en Westerveld over een adequaat sanctiebeleid om regionale samenwerking af te dw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