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73
      <text:tab/>MOTIE VAN HET LID VAN DEN HUL C.S.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van mening dat elk kind zeker moet zijn van een goede leraar voor de klas;</text:p>
      <text:p text:style-name="ifm_p_mt.3.76mm_ifm">constaterende dat dit nu niet het geval is en zowel leraren als schoolbestuurders vragen om structurele oplossingen om het lerarentekort aan te pakken;</text:p>
      <text:p text:style-name="ifm_p_mt.3.76mm_ifm">overwegende dat een nieuwe cao in het primair onderwijs hieraan kan bijdragen, mits daarin structureel extra financiële middelen worden opgenomen;</text:p>
      <text:p text:style-name="ifm_p_mt.3.76mm_ifm">verzoekt de regering in haar gesprek met het onderwijsveld op 16 oktober aanstaande cao-onderhandelingen niet voorwaardelijk te maken bij de discussie over extra middelen,</text:p>
      <text:p text:style-name="ifm_p_mt.3.76mm_ifm">en gaat over tot de orde van de dag.</text:p>
      <text:p text:style-name="ifm_p_mt.3.76mm_ifm">Van den Hul</text:p>
      <text:p text:style-name="ifm_p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3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3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Van den Hul c.s. over cao-onderhandelingen niet voorwaardelijk maken voor extra middelen</dc:title>
    <meta:user-defined meta:name="OVERHEIDop.ParlID/DC.identifier">kst-27923-373</meta:user-defined>
    <meta:user-defined meta:name="OVERHEIDop.ondernummer">373</meta:user-defined>
    <meta:user-defined meta:name="DCTERMS.W3CDTF/DCTERMS.available">2019-10-11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Van den Hul c.s. over cao-onderhandelingen niet voorwaardelijk maken voor extra middelen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indiener">K.A.E. van den Hul</meta:user-defined>
    <meta:user-defined meta:name="OVERHEIDop.vergaderjaar">2019-2020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Van den Hul c.s. over cao-onderhandelingen niet voorwaardelijk maken voor extra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