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63
      <text:tab/>MOTIE VAN HET LID WESTERVELD C.S.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overwegende dat over de uitvoering van onderwijsbeleid vaak afspraken worden gemaakt in bestuurs- en sectorakkoorden;</text:p>
      <text:p text:style-name="ifm_p_mt.3.76mm_ifm">constaterende dat deze akkoorden vaak worden gesloten met bestuurders, terwijl de uitwerking vaak direct van invloed is op het werk van leraren;</text:p>
      <text:p text:style-name="ifm_p_mt.3.76mm_ifm">overwegende dat het voor een sterke beroepsgroep belangrijk is dat leraren ook zeggenschap hebben over het beleid;</text:p>
      <text:p text:style-name="ifm_p_mt.3.76mm_ifm">verzoekt de regering, bij akkoorden die zij sluit met het onderwijsveld, ook altijd (vertegenwoordigers van) leerkrachten te betrekken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c.s. over het betrekken van leerkrachten bij akkoorden met het onderwijsveld</dc:title>
    <meta:user-defined meta:name="OVERHEIDop.ParlID/DC.identifier">kst-27923-363</meta:user-defined>
    <meta:user-defined meta:name="OVERHEIDop.ondernummer">363</meta:user-defined>
    <meta:user-defined meta:name="DCTERMS.W3CDTF/DCTERMS.available">2019-03-28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Westerveld c.s. over het betrekken van leerkrachten bij akkoorden met het onderwijsveld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c.s. over het betrekken van leerkrachten bij akkoorden met het onderwijs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