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52
      <text:tab/>MOTIE VAN HET LID WESTERVELD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het hele onderwijsveld sinds 2013 onafgebroken positieve resultaten heeft geboekt en dat in deze periode 2,3 miljard euro aan de reserve is toegevoegd;</text:p>
      <text:p text:style-name="ifm_p_mt.3.76mm_ifm">constaterende dat alleen al in het funderend onderwijs deze reserve is opgelopen tot 7 miljard euro;</text:p>
      <text:p text:style-name="ifm_p_mt.3.76mm_ifm">overwegende dat geld zo veel mogelijk naar de klas moet gaan;</text:p>
      <text:p text:style-name="ifm_p_mt.3.76mm_ifm">overwegende dat er verschillende manieren zijn om reserves te beperken, door bijvoorbeeld een waarborgfonds of een maximum aan liquiditeit;</text:p>
      <text:p text:style-name="ifm_p_mt.3.76mm_ifm">verzoekt de regering, verschillende scenario's uit te werken over hoe reserves beperkt worden en middelen zo veel mogelijk aan het onderwijs worden uitgegeven;</text:p>
      <text:p text:style-name="ifm_p_mt.3.76mm_ifm">verzoekt de regering tevens, deze scenario's uit te werken voor het debat over de financiële staat van het onderwij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over scenario's voor uitgeven van middelen aan onderwijs</dc:title>
    <meta:user-defined meta:name="OVERHEIDop.ParlID/DC.identifier">kst-27923-352</meta:user-defined>
    <meta:user-defined meta:name="OVERHEIDop.ondernummer">352</meta:user-defined>
    <meta:user-defined meta:name="DCTERMS.W3CDTF/DCTERMS.available">2019-02-13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Westerveld over scenario's voor uitgeven van middelen aan onderwijs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over scenario's voor uitgeven van middelen aan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