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51
      <text:tab/>MOTIE VAN HET LID WESTERVELD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er in 2028 een tekort van ruim 10.000 voltijdbanen wordt voorspeld;</text:p>
      <text:p text:style-name="ifm_p_mt.3.76mm_ifm">constaterende dat er 31.000 mensen zijn met een onderwijsbevoegdheid voor het primair onderwijs die niet in het onderwijs werken;</text:p>
      <text:p text:style-name="ifm_p_mt.3.76mm_ifm">overwegende dat onderzoeksbureau CentERdata in opdracht van OCW heeft onderzocht dat 14.000 mensen uit deze «stille reserve» geen baan hebben en ook niet arbeidsongeschikt zijn;</text:p>
      <text:p text:style-name="ifm_p_mt.3.76mm_ifm">overwegende dat twee derde van deze «stille reserve» ervoor openstaat om in het onderwijs te werken;</text:p>
      <text:p text:style-name="ifm_p_mt.3.76mm_ifm">verzoekt de regering, een actieplan te maken om de stille reserve te activeren om in het onderwijs te werk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c.s. over een plan voor het activeren van de stille reserve</dc:title>
    <meta:user-defined meta:name="OVERHEIDop.ParlID/DC.identifier">kst-27923-351</meta:user-defined>
    <meta:user-defined meta:name="OVERHEIDop.ondernummer">351</meta:user-defined>
    <meta:user-defined meta:name="DCTERMS.W3CDTF/DCTERMS.available">2019-02-13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c.s. over een plan voor het activeren van de stille reserve</meta:user-defined>
    <meta:user-defined meta:name="OVERHEIDop.Parlementair/DC.type">Kamerstuk</meta:user-defined>
    <meta:user-defined meta:name="OVERHEIDop.indiener">L. van Raan</meta:user-defined>
    <meta:user-defined meta:name="OVERHEIDop.indiener">F. Azarkan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c.s. over een plan voor het activeren van de stille reser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