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23
      <text:tab/>MOTIE VAN HET LID WESTERVELD C.S.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er een lerarentekort is en deze tekorten alleen maar toenemen;</text:p>
      <text:p text:style-name="ifm_p_mt.3.76mm_ifm">overwegende dat het inzetten op zijinstromers een van de belangrijkste maatregelen van het kabinet is;</text:p>
      <text:p text:style-name="ifm_p_mt.3.76mm_ifm">constaterende dat er vanuit de onderuitputting van de lerarenbeurs eenmalig geld wordt uitgetrokken voor de zijinstroomsubsidie om aan de toegenomen vraag te voldoen;</text:p>
      <text:p text:style-name="ifm_p_mt.3.76mm_ifm">constaterende dat het aantal zijinstromers naar verwachting zal toenemen en dit vooral aangemoedigd moet worden;</text:p>
      <text:p text:style-name="ifm_p_mt.3.76mm_ifm">verzoekt de regering, een structurele oplossing te vinden zodat er voldoende middelen beschikbaar blijven voor de zijinstroomsubsidie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c.s. over een structurele oplossing voor de zijinstroomsubsidie</dc:title>
    <meta:user-defined meta:name="OVERHEIDop.ParlID/DC.identifier">kst-27923-323</meta:user-defined>
    <meta:user-defined meta:name="OVERHEIDop.ondernummer">323</meta:user-defined>
    <meta:user-defined meta:name="DCTERMS.W3CDTF/DCTERMS.available">2018-10-3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Westerveld c.s. over een structurele oplossing voor de zijinstroomsubsidie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c.s. over een structurele oplossing voor de zijinstroomsubsid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