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91
      <text:tab/>MOTIE VAN HET LID WESTERVELD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er op termijn 100 miljoen euro structureel wordt uitgetrokken voor de maatschappelijke diensttijd;</text:p>
      <text:p text:style-name="ifm_p_mt.3.76mm_ifm">overwegende dat het bestrijden van het lerarentekort een grotere prioriteit heeft;</text:p>
      <text:p text:style-name="ifm_p_mt.3.76mm_ifm">verzoekt de regering om, de middelen die voor de maatschappelijke diensttijd zijn gereserveerd in te zetten voor het bestrijden van het lerarentekor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over middelen voor de maatschappelijke diensttijd inzetten tegen het lerarentekort</dc:title>
    <meta:user-defined meta:name="OVERHEIDop.ParlID/DC.identifier">kst-27923-291</meta:user-defined>
    <meta:user-defined meta:name="OVERHEIDop.ondernummer">291</meta:user-defined>
    <meta:user-defined meta:name="DCTERMS.W3CDTF/DCTERMS.available">2018-03-30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Westerveld over middelen voor de maatschappelijke diensttijd inzetten tegen het lerarentekort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over middelen voor de maatschappelijke diensttijd inzetten tegen het lerarentek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