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76
      <text:tab/>MOTIE VAN HET LID VAN MEENEN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overwegende dat de functiemix in het primair onderwijs de oorspronkelijke doelstellingen niet heeft waargemaakt,</text:p>
      <text:p text:style-name="ifm_p_mt.3.76mm_ifm">verzoekt de regering, onafhankelijk onderzoek uit te voeren naar de redenen hiervoor en de Kamer hierover voor de begrotingsbehandeling van OCW te inform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Van Meenen over onafhankelijk onderzoek naar de functiemix in het primair onderwijs</dc:title>
    <meta:user-defined meta:name="OVERHEIDop.ParlID/DC.identifier">kst-27923-276</meta:user-defined>
    <meta:user-defined meta:name="OVERHEIDop.ondernummer">276</meta:user-defined>
    <meta:user-defined meta:name="DCTERMS.W3CDTF/DCTERMS.available">2017-06-3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Van Meenen over onafhankelijk onderzoek naar de functiemix in het primair onderwijs</meta:user-defined>
    <meta:user-defined meta:name="OVERHEIDop.Parlementair/DC.type">Kamerstuk</meta:user-defined>
    <meta:user-defined meta:name="OVERHEIDop.indiener">P.H. van Meenen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Van Meenen over onafhankelijk onderzoek naar de functiemix in het primai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