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0
      <text:tab/>MOTIE VAN DE LEDEN ROG EN BRUINS</text:h>
      <text:p text:style-name="ifm_p_ifm">Voorgesteld 29 juni 2017</text:p>
      <text:p text:style-name="ifm_p_mt.3.76mm_ifm">De Kamer,</text:p>
      <text:p text:style-name="ifm_p_mt.3.76mm_ifm">gehoord de beraadslaging,</text:p>
      <text:p text:style-name="ifm_p_mt.3.76mm_ifm">constaterende dat overheid, werkgevers en werknemers in het actieplan LeerKracht een «functiemix» zijn overeengekomen, waarbij vanaf 2015 48% van de leraren in het basisonderwijs in schaal LB zou worden ingeschaald (of 40% in LB en 2% in LC) en de overheid daartoe de middelen heeft toegevoegd aan de lumpsum;</text:p>
      <text:p text:style-name="ifm_p_mt.3.76mm_ifm">overwegende dat vakbonden en PO-Raad deze afspraken sinds 2015 niet zijn nagekomen en in het basisonderwijs thans slechts 26% van de leraren is ingeschaald in schaal LB;</text:p>
      <text:p text:style-name="ifm_p_mt.3.76mm_ifm">verzoekt de regering, er bij de sociale partners op aan te dringen dat de afspraken over de functiemix in het basisonderwijs, waarbij veel meer leraren zouden doorgroeien naar een hogere salarisschaal, worden nagekomen,</text:p>
      <text:p text:style-name="ifm_p_mt.3.76mm_ifm">en gaat over tot de orde van de dag.</text:p>
      <text:p text:style-name="ifm_p_mt.3.76mm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0<text:tab/><text:page-number text:select-page="current"/></text:p>
      </style:footer>
    </style:master-page>
    <style:master-page xmlns:sdu-fn="http://schema.sdu.nl/2011/07/functions" style:name="Landscape" style:page-layout-name="landscape-margin-text">
      <style:footer>
        <text:p text:style-name="footer">Tweede Kamer, vergaderjaar 2016-2017, 27 92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Rog en Bruins over nakomen van de afspraken over de functiemix</dc:title>
    <meta:user-defined meta:name="OVERHEIDop.ParlID/DC.identifier">kst-27923-270</meta:user-defined>
    <meta:user-defined meta:name="OVERHEIDop.ondernummer">270</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de leden Rog en Bruins over nakomen van de afspraken over de functiemix</meta:user-defined>
    <meta:user-defined meta:name="OVERHEIDop.Parlementair/DC.type">Kamerstuk</meta:user-defined>
    <meta:user-defined meta:name="OVERHEIDop.indiener">E.E.W. Bruins</meta:user-defined>
    <meta:user-defined meta:name="OVERHEIDop.indiener">M.R.J. Rog</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Rog en Bruins over nakomen van de afspraken over de functiemix</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