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1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3<text:tab/>Werken in het onderwijs</text:h>
      <text:h text:style-name="ifm_p_font.bold_size.9.06pt_mt.18.8mm_indent.-58.5mm_ifm" text:outline-level="1">Nr. 185
      <text:tab/>BRIEF VAN DE STAATSSECRETARIS VAN ONDERWIJS, CULTUUR EN WETENSCHAP</text:h>
      <text:p text:style-name="ifm_p_mt.3.76mm_ifm">Aan de Voorzitter van de Tweede Kamer der Staten-Generaal</text:p>
      <text:p text:style-name="ifm_p_mt.3.76mm_ifm">Den Haag, 10 juni 2014</text:p>
      <text:p text:style-name="ifm_p_mt.3.76mm_ifm">Uw vaste commissie voor Onderwijs, Cultuur en Wetenschap heeft mij verzocht om de Tweede Kamer het sectorplan primair onderwijs te doen toekomen, vergezeld van mijn reactie over de relatie tussen dit plan en het Nationaal Onderwijsakkoord.</text:p>
      <text:h text:style-name="ifm_p_font.bold_mt.3.76mm_page.keep-with-next_ifm" text:outline-level="1">Sectorplan</text:h>
      <text:p text:style-name="ifm_p_mt.3.76mm_ifm">Het Arbeidsmarktplatform PO heeft mede namens het Participatiefonds en het Vervangingsfonds en gesteund door organisaties van werkgevers en werknemers in het primair onderwijs een sectorplan opgesteld. Bijgaand treft u de factsheet met de hoofdlijnen van het sectorplan<text:note text:id="ID-344203-d36e88" text:note-class="footnote"><text:note-citation text:label="1 ">1</text:note-citation><text:note-body><text:p text:style-name="ifm_p_font.normal_size.6.93pt_mt..5mm_indent.-0.1161in_mleft.0.1161in_ifm">Raadpleegbaar via www.tweedekamer.nl</text:p></text:note-body></text:note>. Voor nadere informatie verwijs ik uw Kamer naar de sociale partners, die eigenaar zijn van het sectorplan en deze voor cofinanciering hebben ingediend bij het Ministerie van Sociale Zaken en Werkgelegenheid.</text:p>
      <text:h text:style-name="ifm_p_font.bold_mt.3.76mm_page.keep-with-next_ifm" text:outline-level="1">Verhouding banenplan en Nationaal Onderwijsakkoord</text:h>
      <text:p text:style-name="ifm_p_mt.3.76mm_ifm">In het Nationaal Onderwijsakkoord is afgesproken dat in 2013 (te besteden in 2014) een incidenteel bedrag van € 150 miljoen beschikbaar wordt gesteld om in het primair (€ 85 miljoen) en voortgezet onderwijs (€ 65 miljoen) de instellingen in de gelegenheid te stellen jonge leraren in dienst te houden en te nemen.</text:p>
      <text:p text:style-name="ifm_p_mt.3.76mm_ifm">Het sectorplan primair onderwijs is gericht op de instroom van jongeren en op het voorkomen van baanverlies van leerkrachten in krimpregio’s. In het sectorplan zijn de volgende maatregelen opgenomen:</text:p>
      <text:p text:style-name="ifm_p_indent.-5mm_mleft.5mm_ifm">–<text:tab/>Het realiseren van (extra) instroom van 840 jonge werkloze leerkrachten (600 fte) door ontstane vacatures met jonge leerkrachten in te vullen en ruimte te creëren door o.a. oudere leraren andere taken te geven of hen in tweetallen de verantwoordelijkheid te geven voor een klas;</text:p>
      <text:p text:style-name="ifm_p_indent.-5mm_mleft.5mm_ifm">–<text:tab/>Creëren van ruimte voor extra instroom van 560 jonge leerkrachten (400 fte) door vrijwillige keuze van vervroegd met pensioen gaan van oudere leerkrachten 63+;</text:p>
      <text:p text:style-name="ifm_p_indent.-5mm_mleft.5mm_ifm">–<text:tab/>Het voorkomen van baanverlies bij 840 leerkrachten (600 fte);</text:p>
      <text:p text:style-name="ifm_p_indent.-5mm_mleft.5mm_ifm">–<text:tab/>De ontwikkeling van 10 regionale transfercentra in krimpregio’s zodat schoolbesturen samenwerken in de aanpak van boventalligheid.</text:p>
      <text:p text:style-name="ifm_p_mt.3.76mm_ifm">Deze maatregelen zijn aanvullend op de afspraken in en beschikbare middelen uit het Nationaal Onderwijsakkoord. Met de maatregelen in het sectorplan willen de sociale partners de komende twee jaar leraren voor het primair onderwijs behouden en jongeren aantrekken. De maatregelen uit het sectorplan worden gefinancierd door de sector zelf: deels door schoolbesturen uit de lumpsum, deels door het Participatiefonds/ Vervangingsfonds en deels door het Arbeidsmarktplatform PO. Het Ministerie van Sociale Zaken en Werkgelegenheid heeft € 10,9 miljoen aan cofinanciering beschikbaar gesteld voor de maatregelen in het sectorpla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3, nr. 185<text:tab/><text:page-number text:select-page="current"/></text:p>
      </style:footer>
    </style:master-page>
    <style:master-page xmlns:sdu-fn="http://schema.sdu.nl/2011/07/functions" style:name="Landscape" style:page-layout-name="landscape-margin-text">
      <style:footer>
        <text:p text:style-name="footer">Tweede Kamer, vergaderjaar 2013-2014, 27 923,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en in het onderwijs; Brief regering; Sectorplan primair onderwijs en de reactie over de relatie met het Nationaal Onderwijsakkoord</dc:title>
    <meta:user-defined meta:name="OVERHEIDop.ParlID/DC.identifier">kst-27923-185</meta:user-defined>
    <meta:user-defined meta:name="OVERHEIDop.ondernummer">185</meta:user-defined>
    <meta:user-defined meta:name="DCTERMS.W3CDTF/DCTERMS.available">2014-06-20</meta:user-defined>
    <meta:user-defined meta:name="OVERHEIDop.KamerstukTypen/DC.type">Brief</meta:user-defined>
    <meta:user-defined meta:name="OVERHEIDop.dossiernummer">27923</meta:user-defined>
    <meta:user-defined meta:name="OVERHEIDop.documenttitel">Sectorplan primair onderwijs en de reactie over de relatie met het Nationaal Onderwijsakkoord</meta:user-defined>
    <meta:user-defined meta:name="OVERHEIDop.Parlementair/DC.type">Kamerstuk</meta:user-defined>
    <meta:user-defined meta:name="OVERHEIDop.indiener">S. Dekker</meta:user-defined>
    <meta:user-defined meta:name="OVERHEIDop.vergaderjaar">2013-2014</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Sectorplan primair onderwijs en de reactie over de relatie met het Nationaal Onderwijsakkoord</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