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76
      <text:tab/>MOTIE VAN HET LID ROG </text:h>
      <text:p text:style-name="ifm_p_ifm">Voorgesteld 11 december 2013</text:p>
      <text:p text:style-name="ifm_p_mt.3.76mm_ifm">De Kamer,</text:p>
      <text:p text:style-name="ifm_p_mt.3.76mm_ifm">gehoord de beraadslaging,</text:p>
      <text:p text:style-name="ifm_p_mt.3.76mm_ifm">constaterende dat in de plannen van het kabinet ook onbevoegde leraren zich dienen te registreren in het lerarenregister;</text:p>
      <text:p text:style-name="ifm_p_mt.3.76mm_ifm">constaterende dat het lerarenregister een initiatief is van en wordt beheerd door de Onderwijscoöperatie;</text:p>
      <text:p text:style-name="ifm_p_mt.3.76mm_ifm">overwegende dat het al vele jaren kabinetsbeleid is, het aantal onbevoegde leraren terug te dringen en het derhalve niet logisch is om onbevoegden te registreren in het lerarenregister;</text:p>
      <text:p text:style-name="ifm_p_mt.3.76mm_ifm">overwegende dat de Onderwijscoöperatie met het lerarenregister juist zichtbaar wil maken hoe bevoegde leraren hun bekwaamheid onderhouden;</text:p>
      <text:p text:style-name="ifm_p_mt.3.76mm_ifm">verzoekt de regering, de Onderwijscoöperatie geen verplichting op te leggen om ook onbevoegde leraren te registreren in het lerarenregister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3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3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Rog over geen onbevoegde leraren in het lerarenregister</dc:title>
    <meta:user-defined meta:name="OVERHEIDop.ParlID/DC.identifier">kst-27923-176</meta:user-defined>
    <meta:user-defined meta:name="OVERHEIDop.ondernummer">176</meta:user-defined>
    <meta:user-defined meta:name="DCTERMS.W3CDTF/DCTERMS.available">2013-12-12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Rog over geen onbevoegde leraren in het lerarenregister</meta:user-defined>
    <meta:user-defined meta:name="OVERHEIDop.Parlementair/DC.type">Kamerstuk</meta:user-defined>
    <meta:user-defined meta:name="OVERHEIDop.indiener">M.R.J. Rog</meta:user-defined>
    <meta:user-defined meta:name="OVERHEIDop.vergaderjaar">2013-2014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Rog over geen onbevoegde leraren in het leraren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