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68<text:tab/>BRIEF VAN DE MINISTER EN STAATSSECRETARIS VAN ONDERWIJS, CULTUUR EN WETENSCHAP</text:h>
      <text:p text:style-name="ifm_p_mt.3.76mm_ifm">Aan de Voorzitter van de Tweede Kamer der Staten-Generaal</text:p>
      <text:p text:style-name="ifm_p_mt.3.76mm_ifm">Den Haag, 2 mei 2013</text:p>
      <text:p text:style-name="ifm_p_mt.3.76mm_ifm">Bij brief van 22 maart jl. heeft de vaste commissie voor Onderwijs, Cultuur en Wetenschap het verzoek gedaan te reageren op het advies «Promodoc: Promovendus en docent in het primair en voortgezet onderwijs» van het Interstedelijk Studenten Overleg (ISO) van 22 februari jl. Conform dit verzoek geven wij in deze brief onze reactie.</text:p>
      <text:p text:style-name="ifm_p_ifm">Wij vinden het advies van het ISO een sympathiek en interessant advies. Het sluit goed aan bij ons beleid om het opleidingsniveau van de lerarenpopulatie te verhogen. Met het ISO is inmiddels een afspraak gemaakt voor een gesprek op ambtelijk niveau over hun advie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68<text:tab/><text:page-number text:select-page="current"/></text:p>
      </style:footer>
    </style:master-page>
    <style:master-page xmlns:sdu-fn="http://schema.sdu.nl/2011/07/functions" style:name="Landscape" style:page-layout-name="landscape-margin-text">
      <style:footer>
        <text:p text:style-name="footer">Tweede Kamer, vergaderjaar 2012-2013, 27 92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Reactie op het advies ‘Promodoc’ van het Interstedelijk Studenten Overleg (ISO)</dc:title>
    <meta:user-defined meta:name="OVERHEIDop.ParlID/DC.identifier">kst-27923-168</meta:user-defined>
    <meta:user-defined meta:name="OVERHEIDop.ondernummer">168</meta:user-defined>
    <meta:user-defined meta:name="DCTERMS.W3CDTF/DCTERMS.available">2013-05-16</meta:user-defined>
    <meta:user-defined meta:name="OVERHEIDop.KamerstukTypen/DC.type">Brief</meta:user-defined>
    <meta:user-defined meta:name="OVERHEIDop.dossiernummer">27923</meta:user-defined>
    <meta:user-defined meta:name="OVERHEIDop.documenttitel">Reactie op het advies ‘Promodoc’ van het Interstedelijk Studenten Overleg (ISO)</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advies ‘Promodoc’ van het Interstedelijk Studenten Overleg (ISO)</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