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60
      <text:tab/>MOTIE VAN HET LID ROG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de arbeidsvoorwaarden voor het onderwijs zijn doorgedecentraliseerd en het primaat daarvoor dus bij de sociale partners ligt;</text:p>
      <text:p text:style-name="ifm_p_mt.3.76mm_ifm">overwegende dat in het regeerakkoord het doen van investeringen in onderwijs dan ook oneigenlijk wordt gekoppeld aan de modernisering van de arbeidsvoorwaarden;</text:p>
      <text:p text:style-name="ifm_p_mt.3.76mm_ifm">verzoekt de regering, het doen van investeringen in onderwijs niet afhankelijk te stellen van modernisering van de arbeidsvoorwaarden omdat wij daar niet meer over gaa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Rog over investeringen onafhankelijk van modernisering van arbeidsvoorwaarden</dc:title>
    <meta:user-defined meta:name="OVERHEIDop.ParlID/DC.identifier">kst-27923-160</meta:user-defined>
    <meta:user-defined meta:name="OVERHEIDop.ondernummer">160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Rog over investeringen onafhankelijk van modernisering van arbeidsvoorwaarden</meta:user-defined>
    <meta:user-defined meta:name="OVERHEIDop.Parlementair/DC.type">Kamerstuk</meta:user-defined>
    <meta:user-defined meta:name="OVERHEIDop.indiener">M.R.J. Rog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Rog over investeringen onafhankelijk van modernisering van arbeids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