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8 november 2011</text:p>
      <text:p text:style-name="algemeen">Op 29 september, tijdens het debat over decentralisatie
                  				arbeidsvoorwaarden in het primair onderwijs (Handelingen II 2011/12, nr. 6,
                  				behandeling Arbeidsvoorwaarden primair onderwijs (Kamerstuk
                  				31 997)) heb ik toegezegd dat de
                  				Kamer voorafgaand aan de behandeling OCW-begroting 2012 een brief ontvangt met
                  				een schets van de mogelijke ontwikkelingen rond de nullijn voor de salarissen
                  				in het onderwijs. Hierbij stuur ik u de betreffende informatie.
               </text:p>
      <text:p text:style-name="tussenkop"><text:span text:style-name="tussenkop_vet">Nullijn in het onderwijs</text:span></text:p>
      <text:p text:style-name="algemeen"> Het kabinet heeft in het regeerakkoord besloten om in 2011 geen
                  				bijdrage voor contractloonontwikkeling uit te keren in de collectieve sector,
                  				m.u.v. de zorg. Het vorige kabinet had al besloten tot een nullijn voor 2010.
                  				Hierdoor geldt voor de overheid gedurende twee jaar een zogenaamde «nullijn».
                  				
               </text:p>
      <text:p text:style-name="algemeen"> Sociale partners in het onderwijs spreken per sector de
                  				arbeidsvoorwaarden af in de cao. Daardoor krijgt de nullijn in verschillende
                  				sectoren op verschillende wijze invulling. De ontwikkeling per sector hangt
                  				daarbij mede af van de looptijd van de cao’s. Zo had bijvoorbeeld de sector
                  				VO, op het moment dat het kabinet besloot tot een nullijn voor 2010, een
                  				meerjarige cao. De sector kende daardoor in 2010 wel enige
                  				contractloonstijging, maar heeft een nieuwe cao gesloten met een nullijn die
                  				doorloopt tot in 2012. Voor het PO daarentegen is de laatste cao-afspraak over
                  				contractloonontwikkeling gemaakt in 2009. Deze sector kent daardoor een nullijn
                  				in 2010–2011. Zo wordt de tweejarige nullijn dus in verschillende sectoren
                  				met een verschillende timing in de cao’s verwerkt. De salarissen in het
                  				onderwijs kennen daardoor in 2010 en 2011 een zeer beperkte
                  				contractloonstijging. 
               </text:p>
      <text:p text:style-name="tussenkop"><text:span text:style-name="tussenkop_vet">Loonontwikkeling in vergelijking met
                     				andere sectoren</text:span></text:p>
      <text:p text:style-name="algemeen">Vanwege de nullijn blijft de loonontwikkeling in de
                  				onderwijssectoren in de periode 2010–2011 achter bij die in de marktsectoren
                  				en de zorg- en welzijnssectoren. Ten opzichte van de andere overheidssectoren
                  				is het verschil beperkt omdat daar ook een nullijn geldt. Daar speelt vooral
                  				een verschil in timing waardoor sommige sectoren in 2010 nog wel
                  				contractloonstijging kennen en anderen niet. In het primair onderwijs is de
                  				tweejarige nullijn al gerealiseerd in 2010 en 2011.
               </text:p>
      <text:p text:style-name="tussenkop"><text:span text:style-name="tussenkop_vet">Investeringen in
                     				onderwijssalarissen</text:span></text:p>
      <text:p text:style-name="algemeen">Tegelijkertijd geldt voor de onderwijssectoren dat het kabinet
                  				investeert in de lerarensalarissen. Via het actieplan LeerKracht investeert het
                  				kabinet in de periode 2009–2011 structureel 531 mln. in onderwijssalarissen
                  				(PO, VO, BVE, HBO). Over de hele looptijd van het actieplan LeerKracht
                  				(2009–2020) lopen de investeringen op tot 903 mln.
               </text:p>
      <text:p text:style-name="algemeen">Deze middelen besteden we onder meer aan de inkorting van
                  				carrièrelijnen in het onderwijs, en de zogenaamde «functiemix» waardoor meer
                  				leraren in aanmerking komen voor een hogere functie in een hogere schaal. De
                  				middelen zijn dus niet bestemd voor contractloonontwikkeling, maar betekenen
                  				voor een groot deel van de leraren wel een salarisverbetering. Daarnaast
                  				investeert het kabinet op basis van het actieplan Leraar 2020 in de komende
                  				periode in onder meer prestatiebeloning en de lerarenbeurs.
               </text:p>
      <text:p text:style-name="algemeen">Voor 2012 is er loonbijstelling gereserveerd op basis van de
                  				raming van de contractloonstijging in de markt in de Macro Economische
                  				Verkenning 2012. Besluitvorming over de uitkering van de loonbijstelling 2012
                  				vindt plaats bij Voorjaarsnota 2012.
               </text:p>
      <text:p text:style-name="ondertekening">De staatssecretaris van
                     			 Onderwijs, Cultuur en Wetenschap,
                  </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3,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