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3
               </text:p>
          </table:table-cell>
          <table:table-cell office:value-type="string" table:number-columns-spanned="2" table:style-name="parlementair.kopcel3">
            <text:p text:style-name="headtable.dossiertitel"> Werken in het onderwijs
         </text:p>
          </table:table-cell>
          <table:covered-table-cell/>
        </table:table-row>
        <table:table-row>
          <table:table-cell office:value-type="string" table:number-columns-spanned="1" table:style-name="parlementair.kopcel_last">
            <text:p text:style-name="headtable.stuktitel">Nr. 116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7 september 2011</text:p>
      <text:p text:style-name="algemeen">In het Algemeen Overleg Leraren van 21 juni jl. (Kamerstuk 27 923, nr. 115) heb ik uw Kamer toegezegd voor het einde van het reces een brief te zenden over de wijzigingen die mogelijkerwijs in het
                  wetsvoorstel aangebracht zouden kunnen worden. Om alle pro’s en contra’s van deze mogelijke wijziging goed te kunnen weergeven,
                  is enige additionele tijd noodzakelijk. De toegezegde brief zal ik uw Kamer binnen een maand toesturen.
               </text:p>
      <text:p text:style-name="ondertekening">De staatssecretaris van Onderwijs, Cultuur en Wetenschap,</text:p>
      <text:p text:style-name="ondertekening.end">H. Zijlstr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923, Nr. 1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