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4 juni 2011</text:p>
      <text:p text:style-name="algemeen">Op 24 september 2010 heeft de toenmalige staatssecretaris Van Bijsterveldt de Onderwijsraad verzocht te adviseren over de
                  bevordering van excellentie onder leraren. De raad bracht op 7 maart jl. zijn advies hierover uit (kamerstuk 27 923, nr. 113). Met deze brief geef ik een beleidsreactie op dit advies.
               </text:p>
      <text:p text:style-name="tussenkop"><text:span text:style-name="tussenkop_vet">Inhoud van het advies</text:span></text:p>
      <text:p text:style-name="alineagroep">De raad constateert in het advies dat er in het onderwijs een sterke gelijkheidscultuur aanwezig is waardoor de prikkel om
                     extra te presteren ontbreekt. Dit terwijl het bevorderen van excellentie onder leraren van belang is om de talenten van leerlingen
                     optimaal te benutten en om het onderwijs als werkomgeving aantrekkelijker te maken.
                  </text:p>
      <text:p text:style-name="alineagroep.end">De raad neemt als vertrekpunt het initiatief van de sector om elk jaar in een verkiezing de beste leraren aan te wijzen. In
                     het advies is van hieruit een concreet systeem voor kwaliteitsverbetering op school uitgewerkt, aan de hand van 3 aanbevelingen:
                  </text:p>
      <text:list text:style-name="list-style-1">
        <text:list-item text:start-value="1">
          <text:p text:style-name="list.start"><text:span text:style-name="cur">Wijs op schoolniveau de top 5% beste leraren aan</text:span></text:p>
          <text:p text:style-name="list.cont">Benoeming is voor een periode van 4 jaar, op basis van een intersubjectieve beoordeling die extern wordt gevalideerd.</text:p>
        </text:list-item>
        <text:list-item text:start-value="2">
          <text:p text:style-name="list.cont"><text:span text:style-name="cur">Geef de excellente leraren een projectbudget</text:span></text:p>
          <text:p text:style-name="list.cont">Gedurende 4 jaar krijgt elke excellente leraar jaarlijks een budget van € 25 000 (in te zetten op vier onderdelen: de eigen
                           professionalisering, een salaristoelage, een assessment en een ontwikkelproject op school).
                        </text:p>
        </text:list-item>
        <text:list-item text:start-value="3">
          <text:p text:style-name="list.cont"><text:span text:style-name="cur">Zet als school de excellente leraar in voor professionalisering en innovatie</text:span></text:p>
          <text:p text:style-name="list.end">Het project moet ten goede komen aan de kwaliteit van het primaire proces. De excellente leraar bepaalt de inzet van het project;
                           bijvoorbeeld coaching, onderwijsinnovaties of de ontwikkeling van speciale groepen leerlingen.
                        </text:p>
        </text:list-item>
      </text:list>
      <text:p text:style-name="tussenkop"><text:span text:style-name="tussenkop_vet">Kwaliteitsverhoging scholen</text:span></text:p>
      <text:p text:style-name="algemeen">Ik zie prestatiebeloning, net als de raad, niet als doel op zich, maar als een middel om ervoor te zorgen dat de onderwijskwaliteit
                  op scholen centraal komt te staan. Dit kabinet zet nadrukkelijk in op excellentie in het onderwijs. Het onderwijs moet meer
                  ruimte creëren voor excellente leerlingen en ook scholen zelf moeten het predicaat «excellent» kunnen verdienen. En excellentie
                  op school kan alleen worden gerealiseerd als ook excellentie onder leraren geen vies woord meer is. Prestatiebeloning kan
                  er voor zorgen dat excellentie van docenten beloond wordt, waardoor via kwaliteitsversterking van docenten(teams) de leerlingen
                  uiteindelijk het best mogelijke onderwijs krijgen.
               </text:p>
      <text:p text:style-name="alineagroep">Het idee van prestatiebeloning in het onderwijs heeft bij betrokkenen veel losgemaakt. Werkgevers en werknemers in het onderwijs
                     lijken het eens dat het herkennen en erkennen van excellente leraren recht doet aan hun kwaliteit en op school het goede gesprek
                     over onderwijskwaliteit op gang kan brengen.
                  </text:p>
      <text:p text:style-name="alineagroep.end">Maar er zijn ook veel twijfels. Twijfels of prestatiebeloning wel past bij de drijfveren van de leraar en bij de werkcultuur
                     op een willekeurige Nederlandse school. Twijfels over de objectiveerbaarheid van de prestaties van de leerkracht ten opzichte
                     van het gehele team. En er zijn zorgen over mogelijke onbedoeld negatieve effecten van prestatiebeloning op de cultuur op
                     school.
                  </text:p>
      <text:p text:style-name="algemeen">Laat ik duidelijk zijn: ik heb oog voor deze zorgen. Prestatiebeloning in het onderwijs valt of staat bij een zorgvuldige
                  beoordeling door de schoolleiding en dient plaats te vinden op basis van zo objectiveerbaar mogelijke indicatoren. Het vergt
                  ook een flinke investering in professioneel personeelsbeleid van schoolleiders. Een krachtig schoolleider creëert immers op
                  school ruimte voor excellentie en dus ook voor de beloning ervan. Dit zijn twee belangrijke voorwaarden om excellentie in
                  het onderwijs te kunnen belonen en deze zullen in de voorgenomen experimenten ook veel nadruk krijgen.
               </text:p>
      <text:p text:style-name="tussenkop"><text:span text:style-name="tussenkop_vet">Beleidsreactie</text:span></text:p>
      <text:p text:style-name="algemeen">De raad heeft een waardevol advies uitgebracht over een van de belangrijke speerpunten van dit kabinet: het verhogen van excellentie
                  in het onderwijs. Ik zie de invulling van prestatiebeloning door de raad als één van de mogelijke varianten van de experimenten
                  die ik de komende jaren opstart. Maar het is voor mij niet de enige manier. Ik wil voorkomen dat aan de Haagse tekentafel
                  besloten wordt waar wel en niet mee mag worden geëxperimenteerd. We moeten zo goed mogelijk aansluiten bij de praktijk. Ik
                  vind het daarom van groot belang dat wordt geëxperimenteerd met allerlei varianten en dit is ook het uitgangspunt van de <text:span text:style-name="cur">regeling Experimenten Prestatiebeloning</text:span> die ik na de zomer zal publiceren.
               </text:p>
      <text:p text:style-name="algemeen">Zoals ik ook in mijn <text:span text:style-name="cur">actieplan Leraar 2020 – een krachtig beroep!</text:span> (kamerstuk 32 500 VIII, nr. 176) – heb aangegeven, kunnen scholen experimenteren met teambeloning of met individuele beloning, met beloning in de vorm van
                  een gratificatie, tijd voor scholing of bijvoorbeeld onderwijsvernieuwing. Ook is er ruimte om met een combinatie van verschillende
                  indicatoren van toegevoegde waarde te werken, zoals het kunnen omgaan met verschillen in de klas, leerling-prestaties aan
                  de hand van toetsen en examens, het oordeel van de schoolleiding, school- of teamrendement, (elementen uit) 360 graden feedback,
                  of leerling-welbevinden. Om de experimenten onderling vergelijkbaar te maken dienen de leerprestaties van leerlingen in alle
                  experimenten zo vergelijkbaar en objectief mogelijk gemeten te worden. Bij de beoordeling van de effecten van de experimenten
                  kijk ik naar kwalitatieve en kwantitatieve metingen.
               </text:p>
      <text:p text:style-name="algemeen">In het schooljaar 2011–2012 starten de eerste experimenten. In de jaren 2013, 2014 en 2015 zullen deze worden uitgebreid.
                  Deze experimenten leveren de «evidence base» voor de structurele invoering. Uitgangspunt bij de experimenten is dan ook dat
                  de resultaten goed moeten kunnen worden gemeten. Als we weten wat werkt en wat niet, zal ik na goed overleg met sociale partners
                  een besluit nemen over de wijze waarop ik prestatiebeloning in de structurele situatie vorm zal geven. Dan neem ik ook een
                  besluit over de wijze waarop de verantwoordelijkheid ervoor zal worden belegd.
               </text:p>
      <text:p text:style-name="ondertekening">De staatssecretaris van Onderwijs, Cultuur en Wetenschap,</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3,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