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923</text:p>
          </table:table-cell>
          <table:table-cell office:value-type="string" table:number-columns-spanned="2" table:style-name="parlementair.kopcel3">
            <text:p text:style-name="headtable.dossiertitel"> Werken in het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6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 februari 2011</text:p>
      <text:p text:style-name="alineagroep">In antwoord op uw verzoek van 27 januari 2011 (2010Z01573/2010D03941), deel ik u mee dat ik geen onomkeerbare stappen zal nemen inzake de omvorming van de Stichting Beroepskwaliteit Leraren
                     (SBL) tot een coöperatie; in de zin dat ik tot en met de tweede termijn van het AO lerarenbeleid, geen nieuwe subsidieaanvragen
                     inzake nieuwe activiteiten zal honoreren.
                  </text:p>
      <text:p text:style-name="alineagroep.end">In een omvorming zelf ben ik feitelijk geen partij. Dit is een initiatief vanuit de beroepsgroep zelf.</text:p>
      <text:p text:style-name="ondertekening">De staatssecretaris van Onderwijs, Cultuur en Wetenschap,</text:p>
      <text:p text:style-name="ondertekening.end">H. Zijlstr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923, Nr. 10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