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79-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79<text:tab/>Versterking van de positie van de consument</text:h>
      <text:h text:style-name="ifm_p_font.bold_size.9.06pt_mt.18.8mm_indent.-58.5mm_ifm" text:outline-level="1">Nr. 98
      <text:tab/>MOTIE VAN HET LID THIJSSEN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door de ACM is geconcludeerd dat er sprake is van asymmetrische kostprijstransmissie in de Nederlandse benzinemarkt;</text:p>
      <text:p text:style-name="ifm_p_mt.3.76mm_ifm">constaterende dat de ACM daarnaast ook onderzoek doet naar de ontwikkeling van spaartarieven en marktfalen in de Nederlandse spaarmarkt;</text:p>
      <text:p text:style-name="ifm_p_mt.3.76mm_ifm">overwegende dat marktfalen zich mogelijk in nog veel meer sectoren voordoet en consumenten daarvan de dupe zijn;</text:p>
      <text:p text:style-name="ifm_p_mt.3.76mm_ifm">verzoekt de regering breder te onderzoeken in welke sectoren mogelijk nog meer sprake is van marktfalen en hierover voor de EZK-begrotingsbehandeling 2025 naar de Kamer te rapporter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79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79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van de positie van de consument; Motie; Motie van het lid Thijssen over breder onderzoek naar marktfalen in verschillende sectoren</dc:title>
    <meta:user-defined meta:name="OVERHEIDop.ParlID/DC.identifier">kst-27879-98</meta:user-defined>
    <meta:user-defined meta:name="OVERHEIDop.ondernummer">98</meta:user-defined>
    <meta:user-defined meta:name="DCTERMS.W3CDTF/DCTERMS.available">2024-06-14</meta:user-defined>
    <meta:user-defined meta:name="OVERHEIDop.KamerstukTypen/DC.type">Motie</meta:user-defined>
    <meta:user-defined meta:name="OVERHEIDop.dossiernummer">2787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hijssen over breder onderzoek naar marktfalen in verschillende sectoren</meta:user-defined>
    <meta:user-defined meta:name="OVERHEIDop.indiener">J. Thijssen</meta:user-defined>
    <meta:user-defined meta:name="OVERHEIDop.dossiertitel">Versterking van de positie van de consum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Versterking van de positie van de consument; Motie; Motie van het lid Thijssen over breder onderzoek naar marktfalen in verschillende 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