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96
      <text:tab/>MOTIE VAN DE LEDEN GRAUS EN VAN MEETELEN</text:h>
      <text:p text:style-name="ifm_p_ifm">Voorgesteld 11 juni 2024</text:p>
      <text:p text:style-name="ifm_p_mt.3.76mm_ifm">De Kamer,</text:p>
      <text:p text:style-name="ifm_p_mt.3.76mm_ifm">gehoord de beraadslaging,</text:p>
      <text:p text:style-name="ifm_p_mt.3.76mm_ifm">constaterende dat zelfstandige bestuursorganen zoals het Centraal Bureau voor de Statistiek, Staatsbosbeheer en de Kamer van Koophandel zich steeds meer begeven op de private, commerciële markt;</text:p>
      <text:p text:style-name="ifm_p_mt.3.76mm_ifm">voorts constaterende dat deze activiteiten valse concurrentie en marktverstoring (kunnen) veroorzaken voor private bedrijven;</text:p>
      <text:p text:style-name="ifm_p_mt.3.76mm_ifm">verzoekt de regering middels een onderzoek de commerciële activiteiten van voornoemde zelfstandige bestuursorganen in kaart te brengen en te bezien in hoeverre private partijen hierdoor benadeeld worden;</text:p>
      <text:p text:style-name="ifm_p_mt.3.76mm_ifm">verzoekt de regering voorts de Kamer op de hoogte te brengen van de resultaten,</text:p>
      <text:p text:style-name="ifm_p_mt.3.76mm_ifm">en gaat over tot de orde van de dag.</text:p>
      <text:p text:style-name="ifm_p_mt.3.76mm_ifm">Graus</text:p>
      <text:p text:style-name="ifm_p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79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79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van de positie van de consument; Motie; Motie van de leden Graus en Van Meetelen over een onderzoek naar de commerciële activiteiten van zelfstandige bestuursorganen zoals het CBS, Staatsbosbeheer en de Kamer van Koophandel</dc:title>
    <meta:user-defined meta:name="OVERHEIDop.ParlID/DC.identifier">kst-27879-96</meta:user-defined>
    <meta:user-defined meta:name="OVERHEIDop.ondernummer">96</meta:user-defined>
    <meta:user-defined meta:name="DCTERMS.W3CDTF/DCTERMS.available">2024-06-14</meta:user-defined>
    <meta:user-defined meta:name="OVERHEIDop.KamerstukTypen/DC.type">Motie</meta:user-defined>
    <meta:user-defined meta:name="OVERHEIDop.dossiernummer">278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Graus en Van Meetelen over een onderzoek naar de commerciële activiteiten van zelfstandige bestuursorganen zoals het CBS, Staatsbosbeheer en de Kamer van Koophandel</meta:user-defined>
    <meta:user-defined meta:name="OVERHEIDop.indiener">R.F. van Meetelen</meta:user-defined>
    <meta:user-defined meta:name="OVERHEIDop.indiener">D.J.G. Graus</meta:user-defined>
    <meta:user-defined meta:name="OVERHEIDop.dossiertitel">Versterking van de positie van de consu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Versterking van de positie van de consument; Motie; Motie van de leden Graus en Van Meetelen over een onderzoek naar de commerciële activiteiten van zelfstandige bestuursorganen zoals het CBS, Staatsbosbeheer en de Kamer van Koop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