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879
               </text:p>
          </table:table-cell>
          <table:table-cell office:value-type="string" table:number-columns-spanned="2" table:style-name="parlementair.kopcel3">
            <text:p text:style-name="headtable.dossiertitel"> Versterking van de positie van de consument
         </text:p>
          </table:table-cell>
          <table:covered-table-cell/>
        </table:table-row>
        <table:table-row>
          <table:table-cell office:value-type="string" table:number-columns-spanned="1" table:style-name="parlementair.kopcel_last">
            <text:p text:style-name="headtable.stuktitel">Nr. 35
                  </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gemeen">Aan de Voorzitter van de Tweede Kamer der Staten-Generaal</text:p>
      <text:p text:style-name="algemeen">Den Haag, 1 december 2010</text:p>
      <text:p text:style-name="algemeen">Hierbij bied ik u aan het rapport betreffende het WODC-onderzoek «The Dutch Collective Settlements Act and Private International
                  Law (Aspecten van Internationaal privaatrecht in de WCAM)».<text:note text:id="ID-90701-d27e122" text:note-class="footnote"><text:note-citation text:label="1">1</text:note-citation><text:note-body><text:p> Ter inzage gelegd bij het Centraal Informatiepunt van de Tweede Kamer der Staten-Generaal.</text:p></text:note-body></text:note> Het onderzoek is in de periode juli 2009 tot juli 2010 uitgevoerd door mevrouw mr. H. van Lith onder leiding van prof. mr.
                  F. de Ly en mevrouw mr. X. Kramer van de Erasmus Universiteit Rotterdam.
               </text:p>
      <text:p text:style-name="alineagroep.end">In het rapport komen de volgende onderzoeksvragen aan de orde:</text:p>
      <text:list text:style-name="list-style-1">
        <text:list-item text:start-value="1">
          <text:p text:style-name="list.start">Zijn de bestaande (nationale en internationale) regelingen voor oproeping, bevoegdheid, erkenning en tenuitvoerlegging en
                           toepasselijk recht voldoende toegesneden op toepassing van Wcam-schikkingen voor buitenlandse benadeelden en aansprakelijke
                           partijen?
                        </text:p>
        </text:list-item>
        <text:list-item text:start-value="2">
          <text:p text:style-name="list.cont">Indien dit niet het geval is, met welke andere aspecten van internationaal privaatrechtelijke aard dient men dan rekening
                           te houden en welke dienen geregeld te worden?
                        </text:p>
        </text:list-item>
        <text:list-item text:start-value="3">
          <text:p text:style-name="list.cont">Op welk niveau (nationale wet of Europese of andere internationale regelgeving) dient een dergelijke regeling tot stand te
                           worden gebracht?
                        </text:p>
        </text:list-item>
        <text:list-item text:start-value="4">
          <text:p text:style-name="list.end">Welke aanknopingspunten voor oplossingen t.a.v. deze aspecten biedt de doctrine voor de internationalisatie van de Wcam?
                        </text:p>
        </text:list-item>
      </text:list>
      <text:p text:style-name="algemeen">Het rapport sluit aan bij mijn voornemen om de Wet collectieve afwikkeling massaschade te verbeteren en te internationaliseren.
                  Het rapport bevat op dit punt enkele aanbevelingen voor aanpassingen van die wet. Die aanbevelingen betrek ik bij het voorstel
                  voor wijziging van de Wcam dat op dit moment op mijn departement wordt voorbereid.
               </text:p>
      <text:p text:style-name="algemeen">Daarnaast is het onderzoek ook belangrijk in verband met de Europese ontwikkelingen op het terrein van de collectieve afwikkeling
                  van massaschades, omdat het input kan leveren voor de vraagstukken van grensoverschrijdende aspecten van een dergelijke regeling.
                  Zo betreffen enkele van de aanbevelingen de toepassing van internationale instrumenten, zoals de verordening 44/2001 inzake
                  de bevoegdheid, de erkenning en de tenuitvoerlegging in burgerlijke en handelszaken (Brussel I). Die aanbevelingen wil ik
                  betrekken bij de onderhandelingen over de herziening van de verordening Brussel I waarvoor eind 2010 een voorstel van de Europese
                  Commissie wordt verwacht. 
               </text:p>
      <text:p text:style-name="ondertekening">De minister van Veiligheid en Justitie,</text:p>
      <text:p text:style-name="ondertekening.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7 879, Nr. 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