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ineagroep.end">Aan de Voorzitter van de Tweede Kamer der Staten-Generaal</text:p>
      <text:p text:style-name="algemeen">Den Haag, 8 oktober 2010</text:p>
      <text:h text:outline-level="2" text:style-name="divisiekop1">1. Inleiding
               </text:h>
      <text:p text:style-name="alineagroep">Hierbij zend ik u de resultaten van het onderzoek «Strooischade: Een verkennend (rechtsvergelijkend) onderzoek naar de mogelijkheden
                     tot optreden tegen strooischade»<text:note text:id="ID-82769-d27e135" text:note-class="footnote"><text:note-citation text:label="1">1</text:note-citation><text:note-body><text:p> Ter inzage gelegd bij het Centraal Informatiepunt van de Tweede Kamer der Staten-Generaal.</text:p></text:note-body></text:note> (hierna: onderzoek strooischade), zoals aan u is toegezegd in de begeleidende brief van 17 april 2009 bij de kabinetsreactie
                     op het Groenboek over collectief verhaal voor consumenten (kamerstukken II, 22 112, nr.  849) en tijdens het AO Consumentenbeleid van 8 april jl. (kamerstuk 27 879, nr. 27). 
                  </text:p>
      <text:p text:style-name="alineagroep">Mijn ministerie heeft opdracht gegeven voor het onderzoek strooischade in het licht van de aandacht die het onderwerp collectief
                     verhaal heeft op nationaal en Europees niveau. Het onderzoek is uitgevoerd door de landsadvocaat Pels Rijcken en Drooglever
                     Fortuijn N.V., in samenwerking met de Erasmus Universiteit Rotterdam.
                  </text:p>
      <text:p text:style-name="alineagroep">Collectief verhaal houdt in dat gedupeerden bij massaschade (een groot aantal gelijksoortige schadegevallen) gezamenlijk hun
                     schade kunnen verhalen op de schadeveroorzaker. Een bijzondere vorm van massaschade is strooischade. Het gaat bij strooischade
                     om schade die voor elk van de benadeelden zo gering is, dat het met het oog op de kosten niet loont die schade individueel
                     te verhalen. Hierbij kan bijvoorbeeld gedacht worden aan schade als gevolg van ongeoorloofde mededingingsbeperkende maatregelen.
                     
                  </text:p>
      <text:p text:style-name="alineagroep.end">In deze brief geef ik de resultaten van het onderzoek weer en formuleer ik mijn conclusies en mogelijke vervolgacties op basis
                     van het onderzoek.
                  </text:p>
      <text:h text:outline-level="2" text:style-name="divisiekop1">2. Onderzoek
               </text:h>
      <text:p text:style-name="alineagroep">Aan de onderzoekers is een tweetal onderzoeksvragen meegegeven:</text:p>
      <text:list text:style-name="list-style-1">
        <text:list-item>
          <text:p text:style-name="list.start">Wat is de omvang van strooischade op dit moment, welke voorbeelden zijn er in de praktijk, en hoe is geprobeerd eventuele
                           schade te verhalen?
                        </text:p>
        </text:list-item>
        <text:list-item>
          <text:p text:style-name="list.end">Op welke wijze kunnen gedupeerden tegenover de schadeveroorzakers op een effectieve en efficiëntie manier hun recht doen gelden?
                        </text:p>
        </text:list-item>
      </text:list>
      <text:p text:style-name="alineagroep.end">De onderzoekers hebben de bij dit onderwerp betrokken organisaties, autoriteiten en personen geïnterviewd in een veldonderzoek.
                     Tevens heeft een literatuuronderzoek plaatsgevonden en is strooischade in Europees perspectief bezien. In het onderzoek staat
                     strooischade ontstaan door schending van consumenten- en/ of mededingingsrechtelijke regels centraal.
                  </text:p>
      <text:p text:style-name="tussenkop"><text:span text:style-name="tussenkop_cur">Omvang van strooischade</text:span></text:p>
      <text:p text:style-name="algemeen">Ter beantwoording van de eerste vraag beoogt het onderzoek inzicht te geven in de omvang van het probleem, en meer in het
                  bijzonder in de vraag of het bestaan van strooischade door betrokken organisaties, autoriteiten en personen als een probleem
                  wordt ervaren. 
               </text:p>
      <text:p text:style-name="algemeen">Uit het onderzoek blijkt dat de voorbeelden van strooischade, die tijdens het veldonderzoek zijn genoemd, doen vermoeden dat
                  het aantal gevallen van strooischade talrijk is en de totale omvang ervan aanzienlijk. Tegelijkertijd blijkt het onmogelijk
                  de totale omvang van strooischade op een objectieve manier te kwantificeren. Tevens blijkt dat partijen van mening verschillen
                  over in hoeverre strooischade een probleem is dat aangepakt dient te worden. 
               </text:p>
      <text:p text:style-name="tussenkop"><text:span text:style-name="tussenkop_cur">Bestaande mogelijkheden om strooischade te verhalen</text:span></text:p>
      <text:p text:style-name="algemeen">De huidige mogelijkheden om strooischade te verhalen zijn:</text:p>
      <text:list text:style-name="list-style-2">
        <text:list-item>
          <text:p text:style-name="list.start">Privaatrechtelijke buitengerechtelijke mogelijkheden (bijvoorbeeld: schikking, arbitrage en geschillencommissie);
                     </text:p>
        </text:list-item>
        <text:list-item>
          <text:p text:style-name="list.cont">Privaatrechtelijke gerechtelijke mogelijkheden (bijvoorbeeld: individuele vordering, collectieve actie op basis van artikel
                        3:305a en 3:305b BW, verbindendverklaring van een collectieve schikking op grond van de Wcam);
                     </text:p>
        </text:list-item>
        <text:list-item>
          <text:p text:style-name="list.end">publiekrechtelijke mogelijkheden (bijvoorbeeld: handhaving door de toezichthouder).
                     </text:p>
        </text:list-item>
      </text:list>
      <text:p text:style-name="algemeen">Uit het onderzoek blijkt dat, ondanks de bestaande mogelijkheden, strooischade nauwelijks verhaald wordt door consumenten.
                  Het grootste probleem bij (individueel en collectief) verhaal van strooischade is dat de schade zo gering is dat het, op grond
                  van een individuele en/ of collectieve kosten-batenanalyse, niet loont deze schade te verhalen. Als belangrijkste knelpunten
                  bij de aanpak van strooischade kunnen worden genoemd de kosten en financiering van verhaalacties in of buiten rechte, het
                  ontbreken van prikkels voor de strooischadeveroorzakers om met gedupeerden tot een schadeafwikkeling te komen, de duur van
                  een procedure, het kwantificeren van de schade, het bewijs en de vaststelling van de identiteit van benadeelden. 
               </text:p>
      <text:p text:style-name="algemeen">Consumentenorganisaties stellen dat het benadeelden ontbreekt aan effectieve mogelijkheden om tegen strooischade op te treden.
                  Zij ervaren dit als een maatschappelijk probleem waarvoor een oplossing moet worden gezocht. VNO-NCW en MKB Nederland zijn
                  van mening dat de bestaande mogelijkheden om tegen strooischade op te treden toereikend zijn, als benadeelden het belangrijk
                  genoeg vinden voor hun schade verhaal te zoeken.
               </text:p>
      <text:p text:style-name="tussenkop"><text:span text:style-name="tussenkop_cur">Effectieve en efficiënte genoegdoening</text:span></text:p>
      <text:p text:style-name="algemeen">De tweede onderzoeksvraag is toegespitst op alle mogelijkheden om strooischade aan te pakken. De onderzoekers hebben gekeken
                  naar zowel bestaande als mogelijk nieuwe buitengerechtelijke mogelijkheden (bijvoorbeeld alternatieve geschillenbeslechting),
                  privaatrechtelijke acties bij de rechter (bijvoorbeeld het uitbreiden van de mogelijkheden van collectieve acties) en publiekrechtelijke
                  mogelijkheden (bijvoorbeeld het uitbreiden van de rol van toezichthouders). Bij de verschillende mogelijkheden geven de onderzoekers
                  aan wat de voor- en nadelen lijken te zijn indien toegepast bij strooischade. Daarnaast zijn oplossingsrichtingen geïnventariseerd
                  om knelpunten bij de aanpak van strooischade zoveel mogelijk te verkleinen. 
               </text:p>
      <text:p text:style-name="alineagroep.end">Het onderzoek geeft geen beleidsmatig oordeel over welke van de beschreven mogelijkheden om strooischade adequaat aan te pakken
                     de voorkeur heeft. In het onderzoek wordt wel een voorzet gegeven voor een beoordelingskader met criteria aan de hand waarvan
                     de beleidsalternatieven getoetst zouden kunnen worden. Daarbij is primair van belang welk doel men met de aanpak van strooischade
                     wenst te bereiken. Doelen die zijn te onderscheiden zijn: 
                  </text:p>
      <text:list text:style-name="list-style-3">
        <text:list-item>
          <text:p text:style-name="list.start">adequate compensatie van gedupeerden;
                        </text:p>
        </text:list-item>
        <text:list-item>
          <text:p text:style-name="list.cont">ontnemen van onrechtmatig verkregen voordeel bij de schadeveroorzaker; 
                        </text:p>
        </text:list-item>
        <text:list-item>
          <text:p text:style-name="list.end">generale preventie. 
                        </text:p>
        </text:list-item>
      </text:list>
      <text:p text:style-name="algemeen">Voor een overzicht van de geïnventariseerde mogelijkheden en het beoordelingskader verwijs ik naar de samenvatting van het
                  onderzoek (zie bijlage). 
               </text:p>
      <text:h text:outline-level="2" text:style-name="divisiekop1">3. Conclusies en beleidmaatregelen
               </text:h>
      <text:p text:style-name="alineagroep.end">Uit het onderzoek blijkt dat de huidige privaatrechtelijke mogelijkheden voor het optreden tegen strooischade maar beperkt
                     effectief zijn. Meestal is de schade per individu te klein ten opzichte van de baten om een procedure lonend te maken. Met
                     betrekking tot compensatie van individuele gedupeerden geldt daarbij dat het vaak ook niet mogelijk is om het individuele
                     schadebedrag te bepalen. Ook biedt het onderzoek naar mijn mening geen effectieve oplossingen voor deze knelpunten via de
                     privaatrechtelijke weg. In het verlengde daarvan zijn er wat mij betreft onvoldoende aanknopingspunten om deze route nader
                     te verkennen.
                  </text:p>
      <text:p text:style-name="algemeen">Het bovenstaande neemt niet weg dat strooischade in voorkomende gevallen opgeteld tot een aanzienlijk collectief nadeel kan
                  leiden. Het rapport schetst in verband hiermee ook publiekrechtelijke mogelijkheden om tegen strooischade op te treden. In
                  tegenstelling tot de privaatrechtelijke mogelijkheden, die zich richten op compensatie van benadeelden, richten de publiekrechtelijke
                  mogelijkheden zich op het wegnemen van onrechtmatig gekregen voordeel bij schadeveroorzakers en generale preventie.  Publiekrechtelijke
                  bevoegdheden kunnen gericht zijn op het beëindigen van de strooischade veroorzakende overtreding, het bestraffen van een dergelijke
                  overtreding, of een combinatie daarvan. Ook het wegnemen van onrechtmatig verkregen winst dan wel het afromen van verkregen
                  winst behoort tot de mogelijkheden, onder het motto dat een overtreding niet mag lonen. Het consumentenvertrouwen zal hierdoor
                  toenemen. Deze overwegingen in acht genomen, acht ik het zinvol nader te onderzoeken of de bestaande toezichthouders, binnen
                  hun publiekrechtelijke verantwoordelijkheid, een rol zouden kunnen spelen bij het aanpakken van strooischade, en zo ja, welke
                  rol. Ik zal uw Kamer informeren over de uitkomsten van dit nader onderzoek.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79,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