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79
               </text:p>
          </table:table-cell>
          <table:table-cell office:value-type="string" table:number-columns-spanned="2" table:style-name="parlementair.kopcel3">
            <text:p text:style-name="headtable.dossiertitel"> Versterking van de positie van de consument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0 mei 2010</text:p>
      <text:p text:style-name="tussenkop"><text:span text:style-name="tussenkop_vet">Inleiding</text:span></text:p>
      <text:p text:style-name="algemeen">Tijdens het Algemeen Overleg van 6 april jl. over Telecommunicatie (31 412/24 095, nr. 22) heb ik toegezegd uw Kamer voor 21 mei te informeren over de uitkomsten van het onderzoek door de NMa naar mogelijk afgestemd
                  feitelijk gedrag bij het veranderen van de afrekenmethode bij mobiel bellen. Daarnaast heb ik toegezegd uw Kamer te informeren
                  over mijn acties om ervoor te zorgen dat telefonieaanbieders meer duidelijkheid geven over de afrekenmethode die zij hanteren
                  (per minuut of per seconde). Met deze brief geef ik invulling aan beide toezeggingen.
               </text:p>
      <text:p text:style-name="algemeen">De brief is als volgt opgebouwd. In het eerste deel van de brief zal ik ingaan op de uitkomsten van het onderzoek van de NMa.
                  In het tweede deel ga ik in op mijn acties inzake de transparantie van telefonietarieven, waaronder de afrekenmethode. 
               </text:p>
      <text:p text:style-name="tussenkop"><text:span text:style-name="tussenkop_vet">Onderzoek NMa naar afgestemd gedrag aanbieders mobiele telefonie</text:span></text:p>
      <text:p text:style-name="algemeen">Enkele aanbieders van mobiele telefonie hebben een aantal abonnementen aangepast, zodat wordt afgerekend in hele minuten in
                  plaats van in seconden. Dat riep de vraag op of hier sprake is van afgestemd feitelijk gedrag tussen deze aanbieders omtrent
                  de afrekenmethode voor mobiel bellen. De NMa heeft onderzoek gedaan of hier sprake is van een mogelijke overtreding van artikel
                  6 van de Mededingingswet (Mw).    
               </text:p>
      <text:p text:style-name="algemeen">Op basis van haar onderzoek concludeert de NMa dat er geen aanwijzingen zijn voor afgestemd feitelijk gedrag tussen telecomaanbieders
                  omtrent de afrekenmethode voor mobiel bellen. 
               </text:p>
      <text:p text:style-name="algemeen">Daarbij is van belang te constateren dat in de markt nog verschillende abonnementen beschikbaar zijn waar, met uitzondering
                  van de eerste minuut, nog wel per seconde wordt afgerekend. Er is aldus in de markt voor de consument voldoende keuze. Om
                  een goede keuze te kunnen maken is het uiteraard belangrijk dat consumenten goed inzicht hebben in tariefinformatie. En daar
                  is nog wel wat te verbeteren. Het vervolg van deze brief gaat in op hoe ik die verbetering tot stand wil brengen. Onderdeel
                  daarvan is dat duidelijk is in welk abonnement per minuut wordt afgerekend en in welk per seconde. 
               </text:p>
      <text:p text:style-name="tussenkop"><text:span text:style-name="tussenkop_vet">Bevorderen van transparante tariefinformatie</text:span></text:p>
      <text:p text:style-name="algemeen">In antwoord op schriftelijke vragen van de leden Atsma en Aasted-Madsen-van Stiphout<text:note text:id="ID-d27e173" text:note-class="footnote"><text:note-citation text:label="1">1</text:note-citation><text:note-body><text:p> Tweede Kamer, vergaderjaar 2009–2010, 2152.</text:p></text:note-body></text:note> over de gewijzigde afrekenmethode bij een aantal telefonieaanbieders heb ik aangegeven dat ik in gesprek ben met de aanbieders
                  van vaste en mobiele telefonie om te komen tot meer transparantie over tariefinformatie. Ik werk in dit Verbetertraject Tarieftransparantie
                  samen met het College van OPTA. Dit traject vloeit voort uit de Agenda Telecomconsument, die is opgezet door voormalig staatssecretaris
                  Heemskerk. In het Algemeen Overleg van 6 april heb ik toegezegd uw Kamer te informeren over de uitkomsten van dit traject.
               </text:p>
      <text:p text:style-name="alineagroep">Het Verbetertraject Tarieftransparantie is opgezet nadat consumentenonderzoek uitwees dat consumenten op basis van de geboden
                     tariefinformatie moeite hebben een goede keuze te maken tussen telefonieaanbieders<text:note text:id="ID-d27e188" text:note-class="footnote"><text:note-citation text:label="2">2</text:note-citation><text:note-body><text:p> Zie onder andere het consumententevredenheidsonderzoek van TNO dat als basis voor de Agenda Telecomconsument diende: http://www.rijksoverheid.nl/documenten-en-publicaties/rapporten/2008/06/12/verkenning-naar-consumententevredenheid-eindrapport-tno-2007.html</text:p></text:note-body></text:note>. Daarnaast speelde de toenemende aandacht vanuit Europa voor tarieftransparantie mee; het nieuwe regelgevend kader voor de
                     telecomsector, dat in november 2009 is aangenomen, geeft lidstaten grotere bevoegdheden om eisen te stellen aan transparantie.
                     
                  </text:p>
      <text:p text:style-name="alineagroep.end">Op basis van praktijkonderzoek door OPTA<text:note text:id="ID-d27e202" text:note-class="footnote"><text:note-citation text:label="3">3</text:note-citation><text:note-body><text:p> Het volledige onderzoeksrapport van Newcom Research &amp; Consultancy staat op de website van OPTA (www.opta.nl).</text:p></text:note-body></text:note>, een scan van de websites van telefonieaanbieders, het bestuderen van ervaringen in andere sectoren en in het buitenland,
                     en gesprekken met aanbieders en gebruikersorganisaties, zijn het College van OPTA en ik tot de conclusie gekomen dat de transparantie
                     van tariefinformatie zowel bij vaste als mobiele telefonie tekort schiet. 
                  </text:p>
      <text:p text:style-name="algemeen">Over verbeteringen van de transparantie zijn wij het gesprek aangegaan met de sector. Daarbij hebben wij, naast de effectiviteit
                  van eventuele maatregelen, als uitgangspunten gehanteerd dat verbeteringen voor de sector werkbaar moeten zijn, dat de commerciële
                  vrijheid van aanbieders zoveel mogelijk in tact blijft en dat overheidsingrijpen alleen gepast is waar de markt zelf niet
                  tot verbeteringen komt. Bovendien heeft de consument ook een eigen verantwoordelijkheid om goed te kijken naar de voorwaarden
                  en tarieven. 
               </text:p>
      <text:p text:style-name="algemeen">Op basis van de gesprekken met de aanbieders concluderen zowel het College van OPTA als ik dat aanvullend handelen van onze
                  zijde nodig is om te garanderen dat consumenten de relevante tariefinformatie aangeboden krijgen. Daarvoor zijn twee acties
                  nodig:
               </text:p>
      <text:list text:style-name="list-style-1">
        <text:list-item text:start-value="1">
          <text:p text:style-name="list.start">
                        <text:span text:style-name="cur">Alle relevante tariefinformatie moet op één webpagina te vinden zijn:</text:span> De meeste telefonieabonnementen kennen een groot aantal verschillende tarieven voor een grote hoeveelheid aan aangeboden
                        diensten. Deze informatie moet voor consumenten eenvoudig vindbaar en volledig zijn. Een consument die wil weten wat hij gaat
                        betalen voor het bellen naar 0900-nummers, bedrijfsnummers, klantenservice of het bellen naar een bepaald land, moet die informatie
                        op één plek kunnen vinden. Daarom moeten aanbieders van zowel vaste als mobiele telefonie op hun website een eenvoudig vindbare
                        en volledige tarievenlijst per abonnement aanbieden. Op basis van de Regeling Universele Dienstverlening en Eindgebruikersbelangen
                        (RUDE) bestaat nu al de verplichting voor telefonieaanbieders om op genoegzame wijze alle geldende tarieven bekend te maken.
                        OPTA zal nadere invulling geven aan deze verplichting door aan te geven welke tarieven op welke wijze vermeld moeten worden
                        op de website van de aanbieder. OPTA zal op deze verplichting per direct toezien en zo nodig handhavend optreden.
                        
                     </text:p>
        </text:list-item>
        <text:list-item text:start-value="2">
          <text:p text:style-name="list.end">
                        <text:span text:style-name="cur">De meest basale tariefinformatie moet in de loop van het bestelproces actief aan de consument aangeboden worden:</text:span> Zaken als de afrekenmethode (per minuut/seconde), de houdbaarheid van beltegoed en de kosten voor het bellen buiten de bundel
                        hebben grote invloed op de hoogte van de maandelijkse rekening. Deze informatie mag niet ondersneeuwen in de kleine lettertjes
                        of een lange tarievenlijst. Dat is nu wel vaak het geval. Daarom zal ik in de RUDE een bepaling opnemen die aanbieders van
                        telefoniediensten verplicht om op hun website in de loop van het bestelproces de meest basale tariefinformatie actief onder
                        de aandacht van consumenten te brengen. Ik streef ernaar om deze verplichting per 1 oktober 2010 in te laten gaan.    
                        
                     </text:p>
        </text:list-item>
      </text:list>
      <text:p text:style-name="algemeen">Door ervoor te zorgen dat alle relevante tariefinformatie op één plek vindbaar is en de belangrijkste tariefinformatie actief
                  aan de consument aan te bieden, wordt het voor consumenten gemakkelijker om aanbiedingen op hun waarde te schatten en te vergelijken.
                  
               </text:p>
      <text:p text:style-name="algemeen">In het Verbetertraject Tarieftransparantie zijn nog andere aandachtspunten aan bod gekomen. Ten eerste kunnen consumenten
                  moeilijk controle houden over hun telefoonkosten. Door de grote verscheidenheid aan tarieven, de afrekenmethode en onduidelijkheid
                  over wat precies binnen een bundel valt, is het voor consumenten moeilijk om controle te houden over de kosten van hun abonnement.
                  Ten tweede hebben consumenten moeite hun belgedrag te bepalen.Bij de keuze voor een nieuw abonnement is het voor consumenten belangrijk om te weten wat hun gemiddelde belgedrag is. Deze informatie is niet altijd goed inzichtelijk
                  voor de consument via de factuur of via een andere weg.   
               </text:p>
      <text:p text:style-name="algemeen">Ik moedig marktpartijen aan om op deze verbeterpunten actie te ondernemen, omdat het belangrijk is dat consumenten hun telefoonkosten
                  onder controle kunnen houden en inzicht hebben in hun belgedrag. Ik zie vooralsnog geen noodzaak om zelf op deze punten maatregelen
                  te nemen. Ten aanzien van de mogelijkheden om controle te houden over de telefoonkosten constateer ik dat in de markt meerdere
                  abonnementen worden aangeboden (zowel voor vaste en mobiele telefonie), waarbij het mogelijk is een tussenstand van de factuur
                  op te vragen. Bovendien constateer ik dat het aantal aanbieders dat deze faciliteit biedt stijgt. Ik verwacht dan ook dat
                  de markt dit verder zal oppakken en dat aanvullend overheidsingrijpen niet nodig zal zijn. Daar komt bij dat, vooral voor
                  kleinere aanbieders, verplichtingen op deze punten zouden kunnen leiden tot mogelijk disproportionele investeringen. Deze
                  redenen gelden ook voor het inzicht in het belgedrag. 
               </text:p>
      <text:p text:style-name="algemeen">Al met al verwacht ik met deze maatregelen ervoor te zorgen dat alle telefonieaanbieders duidelijk zijn over hun tarieven
                  en dat consumenten in staat zijn beter geïnformeerd hun keuze te maken. Dat is uiteindelijk zowel in het belang van de consumenten
                  als van de sector als geheel.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79, Nr. 3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