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63<text:tab/>Betalingsverkeer</text:h>
      <text:h text:style-name="ifm_p_font.bold_size.9.06pt_mt.18.8mm_indent.-58.5mm_ifm" text:outline-level="1">Nr. 57<text:tab/>BRIEF VAN DE MINISTER VAN FINANCIËN</text:h>
      <text:p text:style-name="ifm_p_mt.3.76mm_ifm">Aan de Voorzitter van de Tweede Kamer der Staten-Generaal</text:p>
      <text:p text:style-name="ifm_p_mt.3.76mm_ifm">Den Haag, 23 juni 2014</text:p>
      <text:p text:style-name="ifm_p_mt.3.76mm_ifm">Bijgevoegd ontvangt u het rapport «Bereikbaarheid van geldautomaten» van het Maatschappelijk Overleg Betalingsverkeer (hierna: MOB)<text:note text:id="ID-349349-d36e68" text:note-class="footnote"><text:note-citation text:label="1 ">1</text:note-citation><text:note-body><text:p text:style-name="ifm_p_font.normal_size.6.93pt_mt..5mm_indent.-0.1161in_mleft.0.1161in_ifm">Raadpleegbaar via www.tweedekamer.nl.</text:p></text:note-body></text:note>. Het MOB heeft deze rapportage opgesteld naar aanleiding van signalen van plaatselijke gebruikers over het verdwijnen van geldautomaten op bepaalde locaties en mijn verzoek van 5 maart jl. om in samenwerking met de Nederlandse banken de kwestie omtrent het verdwijnen van geldautomaten te analyseren en om voorstellen aan te dragen om de toegankelijkheid en bereikbaarheid van bankautomaten te waarborgen.</text:p>
      <text:p text:style-name="ifm_p_mt.3.76mm_ifm">Het MOB rapport geeft een analyse van de bereikbaarheid van geldautomaten voor consumenten en bevat een actualisatie van de gegevens van de in het najaar verschenen «Bereikbaarheidsmonitor 2013».<text:note text:id="ID-349349-d36e79" text:note-class="footnote"><text:note-citation text:label="2 ">2</text:note-citation><text:note-body><text:p text:style-name="ifm_p_font.normal_size.6.93pt_mt..5mm_indent.-0.1161in_mleft.0.1161in_ifm">De MOB Bereikbaarheidsmonitor 2013 is op 20 december 2013 aangeboden aan de Tweede Kamer, Kamerstuk 27 863, nr. 53).</text:p></text:note-body></text:note> Uit het rapport blijkt dat het percentage Nederlanders dat binnen een straal van 5 kilometer van een geldautomaat woont, fractioneel is gedaald van 99,65% naar 99,59%. Slechts zeer incidenteel is er sprake van klachten uit gebieden waar er geen geldautomaat binnen 5 kilometer staat. Ontvangen klachten van gebruikers zijn vermoedelijk het gevolg van een gebrek aan tijdige communicatie tussen banken en lokaal betrokkenen over de sluiting van geldautomaten.</text:p>
      <text:p text:style-name="ifm_p_mt.3.76mm_ifm">Het MOB beveelt daarom aan om nadruk te leggen op maatwerk in het plaatsingsbeleid, betere communicatie over de opheffing van geldautomaten en eventuele oplossingen daarvoor.</text:p>
      <text:p text:style-name="ifm_p_mt.3.76mm_ifm">Het MOB concludeert ook dat er geen reden is voor een generieke aanpak zoals het opleggen van een harde norm voor spreiding van geldautomaten. Het aantal locaties waar zich problemen voordoen is volgens het MOB te gering om een dergelijke aanpak te rechtvaardigen. In de praktijk blijkt verder dat maatwerkoplossingen afdoende uitkomst kunnen bieden.</text:p>
      <text:p text:style-name="ifm_p_mt.3.76mm_ifm">Het MOB raadt wel aan om via de MOB Werkgroep Toegankelijkheid en Bereikbaarheid nader te onderzoeken of – en zo ja, hoe – de toegankelijkheid van betaalautomaten kan worden verbeterd voor mensen met een beperking. Ook raadt het MOB aan meer publiciteit te geven aan de MOB-afspraken over de aanpak van knelpunten rond de bereikbaarheid van bankvoorzieningen.</text:p>
      <text:p text:style-name="ifm_p_mt.3.76mm_ifm">De Nederlandse banken hebben aangegeven afspraken te willen maken over de plaatsing van geldautomaten in kleine kernen en landelijke gebieden, zodat de toegankelijkheid en bereikbaarheid van bankautomaten ook in de toekomst in die gebieden kan worden gewaarborgd. De Autoriteit Consument en Markt is akkoord gegaan met dit proces en zal een voorstel (voor een pilot) van de banken toetsen aan het mededingingsrech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63, nr. 57<text:tab/><text:page-number text:select-page="current"/></text:p>
      </style:footer>
    </style:master-page>
    <style:master-page xmlns:sdu-fn="http://schema.sdu.nl/2011/07/functions" style:name="Landscape" style:page-layout-name="landscape-margin-text">
      <style:footer>
        <text:p text:style-name="footer">Tweede Kamer, vergaderjaar 2013-2014, 27 86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alingsverkeer; Brief regering; Aanbieding van het MOB-rapport 'Bereikbaarheid van geldautomaten'</dc:title>
    <meta:user-defined meta:name="OVERHEIDop.ParlID/DC.identifier">kst-27863-57</meta:user-defined>
    <meta:user-defined meta:name="OVERHEIDop.ondernummer">57</meta:user-defined>
    <meta:user-defined meta:name="DCTERMS.W3CDTF/DCTERMS.available">2014-07-02</meta:user-defined>
    <meta:user-defined meta:name="OVERHEIDop.KamerstukTypen/DC.type">Brief</meta:user-defined>
    <meta:user-defined meta:name="OVERHEIDop.dossiernummer">27863</meta:user-defined>
    <meta:user-defined meta:name="OVERHEIDop.documenttitel">Aanbieding van het MOB-rapport 'Bereikbaarheid van geldautomat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Aanbieding van het MOB-rapport 'Bereikbaarheid van geldautomaten'</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